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7A00000262958B2158.png"/>
  <manifest:file-entry manifest:media-type="image/gif" manifest:full-path="Pictures/10000200000001D9000001BE9D78F1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pprplGoth BdCn BT" svg:font-family="'CopprplGoth BdCn BT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Comic Sans MS" svg:font-family="'Comic Sans MS'" style:font-adornments="Bold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</office:font-face-decls>
  <office:automatic-styles>
    <style:style style:name="P1" style:family="paragraph" style:parent-style-name="Text_20_body">
      <style:paragraph-properties fo:margin-top="0mm" fo:margin-bottom="0mm" fo:text-align="center" style:justify-single-word="false"/>
      <style:text-properties style:font-name="Copperplate Gothic Bold" fo:font-size="20pt" style:font-size-asian="20pt" style:font-size-complex="20pt"/>
    </style:style>
    <style:style style:name="P2" style:family="paragraph" style:parent-style-name="Text_20_body">
      <style:paragraph-properties fo:margin-top="0mm" fo:margin-bottom="0mm" fo:text-align="center" style:justify-single-word="false"/>
      <style:text-properties style:font-name="CopprplGoth BdCn BT" fo:font-size="60pt" style:font-size-asian="60pt" style:font-size-complex="60pt"/>
    </style:style>
    <style:style style:name="P3" style:family="paragraph" style:parent-style-name="Text_20_body">
      <style:paragraph-properties fo:margin-left="0mm" fo:margin-right="63.85mm" fo:text-align="justify" style:justify-single-word="false" fo:text-indent="0mm" style:auto-text-indent="false"/>
    </style:style>
    <style:style style:name="P4" style:family="paragraph" style:parent-style-name="Text_20_body">
      <style:paragraph-properties fo:margin-left="0mm" fo:margin-right="63.85mm" fo:text-align="justify" style:justify-single-word="false" fo:text-indent="0mm" style:auto-text-indent="false"/>
      <style:text-properties style:font-name="Utopia" fo:font-size="14pt" style:font-size-asian="14pt" style:font-size-complex="14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mm" fo:margin-right="0.35mm" fo:text-align="justify" style:justify-single-word="false" fo:text-indent="0mm" style:auto-text-indent="false"/>
      <style:text-properties style:font-name="Utopia" fo:font-size="14pt" style:font-size-asian="14pt" style:font-size-complex="14pt"/>
    </style:style>
    <style:style style:name="P9" style:family="paragraph" style:parent-style-name="Text_20_body">
      <style:paragraph-properties fo:margin-left="64.56mm" fo:margin-right="0mm" fo:text-align="justify" style:justify-single-word="false" fo:text-indent="0mm" style:auto-text-indent="false"/>
      <style:text-properties style:font-name="Utopia" fo:font-size="14pt" style:font-size-asian="14pt" style:font-size-complex="14pt"/>
    </style:style>
    <style:style style:name="P10" style:family="paragraph" style:parent-style-name="Text_20_body">
      <style:paragraph-properties fo:margin-left="64.56mm" fo:margin-right="0mm" fo:text-align="justify" style:justify-single-word="false" fo:text-indent="0mm" style:auto-text-indent="false"/>
      <style:text-properties style:font-name="Utopi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topia" fo:font-size="14pt" style:font-size-asian="14pt" style:font-size-complex="14pt"/>
    </style:style>
    <style:style style:name="T3" style:family="text">
      <style:text-properties style:font-name="Utopia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Utopia"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mm" fo:border="none" style:shadow="none">
        <style:background-image xlink:href="Pictures/10000200000001D9000001BE9D78F168.gif" xlink:type="simple" xlink:actuate="onLoad" style:repeat="stretch" draw:opacity="100%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mm" fo:border="none" style:shadow="none">
        <style:background-image xlink:href="Pictures/100002010000017A00000262958B2158.png" xlink:type="simple" xlink:actuate="onLoad" style:repeat="stretch"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 cos'è</text:p>
      <text:p text:style-name="P2">LINUX</text:p>
      <text:p text:style-name="P4"><draw:frame draw:style-name="fr1" draw:name="Cornice1" text:anchor-type="paragraph" svg:x="108.62mm" svg:y="2.8mm" svg:width="61.05mm" draw:z-index="0"><draw:text-box fo:min-height="59.25mm"><text:p text:style-name="P5"/></draw:text-box></draw:frame><text:bookmark text:name="WHAT-IS-LINUX1"/><text:span text:style-name="T1">Linux</text:span> è un kernel nato nel 1991 da Linus Torvalds, un giovane studente universitario. Linus aveva a casa un 386 e decise di scrivere un sistema alternativo al Minix basato su 286 (una piccola implementazione simile a unix), per sfruttare il nuovo set d'istruzioni del nuovo chip. Iniziò così a scrivere un piccolo kernel.</text:p>
      <text:p text:style-name="P3"><text:bookmark text:name="WHAT-IS-LINUX2"/><text:span text:style-name="T2">Comunicò il suo progetto sul gruppo di discussione </text:span><text:a xlink:type="simple" xlink:href="news:comp.os.minix" office:target-frame-name="_top" xlink:show="replace"><text:span text:style-name="T2">comp.os.minix</text:span></text:a><text:span text:style-name="T2">, chiedendo se qualcuno fosse interessato a partecipare. Il risultato fu fenomenale!</text:span></text:p>
      <text:p text:style-name="P8">La cosa interessante è che <text:span text:style-name="T1">Linux</text:span> è completamente gratuito. Linus decise di adottare la licenze GNU della Free Software Foundation, che significa che il codice è protetto da un copyright cioè quello di essere sempre disponibile per tutti.</text:p>
      <text:p text:style-name="P7"><text:span text:style-name="Emphasis"><text:span text:style-name="T3">Il sistema è </text:span></text:span><text:span text:style-name="Emphasis"><text:span text:style-name="T2">free</text:span></text:span><text:span text:style-name="T2"> e ciò significa che puoi averlo, usarlo e modificarlo liberamente, ma attenzione: </text:span><text:span text:style-name="T4">free</text:span><text:span text:style-name="T2"> non vuol dire sempre </text:span><text:span text:style-name="T4">gratis</text:span><text:span text:style-name="T2">! Esistono infatti tantissime compagnie che pur distribuendo software libero offrono assistenza e prodotti specifici a pagamento, come per esempio RedHat e Novell. Il fatto che sia libero permette a chiunque di leggere e correggere il codice e questo spesso si traduce in tempi rapidissimi di correzione di eventuali errori!</text:span></text:p>
      <text:p text:style-name="P9"><draw:frame draw:style-name="fr2" draw:name="Cornice2" text:anchor-type="paragraph" svg:x="8.7mm" svg:y="4.96mm" svg:width="45.61mm" draw:z-index="1"><draw:text-box fo:min-height="66.9mm"><text:p text:style-name="P6"/></draw:text-box></draw:frame><text:span text:style-name="T1">LINUX</text:span> è in definitiva un clone di UNIX e aderisce allo standard POSIX, che permette una grande iteroperabilità tra tutti i sistemi UNIX-like (BSD, MacOS, Solaris, ecc)</text:p>
      <text:p text:style-name="P9">Oggi <text:span text:style-name="T1">LINUX</text:span> ha raggiunto una maturità che gli permette di competere (e vincere) contro qualsiasi sistema operativo anche commerciale! Dal Server al Desktop, dal Middleware all'Industria, oggi <text:span text:style-name="T1">Linux</text:span> è più affermato e apprezzato di quanti molti credano. </text:p>
      <text:p text:style-name="P10">Non ti resta che scoprire il perchè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pprplGoth BdCn BT" svg:font-family="'CopprplGoth BdCn BT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Comic Sans MS" svg:font-family="'Comic Sans MS'" style:font-adornments="Bold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7-10-22T23:25:33</meta:creation-date>
    <dc:creator>fAu</dc:creator>
    <dc:date>2007-10-23T21:32:46</dc:date>
    <meta:printed-by>fAu</meta:printed-by>
    <meta:print-date>2007-10-23T21:30:47</meta:print-date>
    <dc:language>it-IT</dc:language>
    <meta:editing-cycles>8</meta:editing-cycles>
    <meta:editing-duration>PT50M13S</meta:editing-duration>
    <meta:document-statistic meta:table-count="0" meta:image-count="0" meta:object-count="0" meta:page-count="1" meta:paragraph-count="9" meta:word-count="257" meta:character-count="1630"/>
    <meta:user-defined meta:name="Info 1"/>
    <meta:user-defined meta:name="Info 2"/>
    <meta:user-defined meta:name="Info 3"/>
    <meta:user-defined meta:name="Info 4"/>
  </office:meta>
</office:document-meta>
</file>