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Linux e Software Libero</text:p>
      <text:p text:style-name="P1"/>
      <text:p text:style-name="P1">Il Sistema Operativo (SO d'ora in avanti) è l'insieme dei programmi responsabili della </text:p>
      <text:p text:style-name="P1">gestione e del controllo delle operazioni di base del computer.</text:p>
      <text:p text:style-name="P1">Un computer, per funzionare, ha bisogno di un SO.</text:p>
      <text:p text:style-name="P1">Solitamente, un qualsiasi computer viene venduto col SO (in genere "Windows" o “Mac”) preinstallato e pronto all'uso.</text:p>
      <text:p text:style-name="P1">Questo non significa affatto che questo SO sia disponibile gratuitamente all'acquisto del pc. Nel prezzo concordato avremo necessariamente pagato la macchina "fisica" (hardware) e la licenza d'uso del SO (software). Parliamo di licenza d'uso proprio </text:p>
      <text:p text:style-name="P1">per il motivo che con questi SO noi non possediamo affatto quel software; <text:s/></text:p>
      <text:p text:style-name="P1">lo possiamo usare ma siamo soggetti a certe limitazioni imposte dal </text:p>
      <text:p text:style-name="P1">fornitore e dal contratto che stipuliamo acquistando un software </text:p>
      <text:p text:style-name="P1">"proprietario". Non potremo quindi manipolare il programma per adattarlo </text:p>
      <text:p text:style-name="P1">meglio alle nostre esigenze ne, men che meno, farne copie da distribuire </text:p>
      <text:p text:style-name="P1">in giro. Se si verificassero problemi a livello di programmazione </text:p>
      <text:p text:style-name="P1">dovremmo necessariamente aspettare che il produttore li </text:p>
      <text:p text:style-name="P1">risolva in tempi brevi (ammesso che le esigenze di marketing non mettano veti in tal senso).</text:p>
      <text:p text:style-name="P1">Nessun problema, se vi va bene così...</text:p>
      <text:p text:style-name="P1">Ma.. E se volessimo acquistare un pc "vuoto" risparmiando qualche </text:p>
      <text:p text:style-name="P1">centinaio di euro di licenze per farci quello che ci pare ?</text:p>
      <text:p text:style-name="P1">E se le nostre esigenze ci portassero alla necessità di modificare il SO ?</text:p>
      <text:p text:style-name="P1">Linux rappresenta la migliore alternativa a SO "proprietari".</text:p>
      <text:p text:style-name="P1">Si tratta, ne più ne meno, di un altro SO perfettamente installabile su </text:p>
      <text:p text:style-name="P1">qualsiasi computer al posto dei SO a pagamento (oppure affiancato ad </text:p>
      <text:p text:style-name="P1">essi, senza per forza dover rinunciare a ciò che conosciamo già).</text:p>
      <text:p text:style-name="P1">E' veloce, stabile, affidabile, sicuro, non necessita di macchine dell'ultima </text:p>
      <text:p text:style-name="P1">generazione per funzionare al meglio, è pressochè gratuito e, </text:p>
      <text:p text:style-name="P1">soprattutto, libero. E' tranquillamente utilizzabile da </text:p>
      <text:p text:style-name="P1">privati come da scuole, pubbliche amministrazioni ecc. che ne possono </text:p>
      <text:p text:style-name="P1">fare ciò che vogliono: dall'installazione sulle proprie macchine, alla </text:p>
      <text:p text:style-name="P1">modifica del prodotto stesso, alla copia e all'eventuale diffusione in </text:p>
      <text:p text:style-name="P1">maniera del tutto lecita. Chiunque può reperire senza problemi una </text:p>
      <text:p text:style-name="P1">copia di Linux scaricandola (ribadiamo legalmente) dalla rete oppure acquistando una qualsiasi rivista specializzata che solitamente mette a disposizione un CD - DVD </text:p>
      <text:p text:style-name="P1">con una o più "distribuzioni".</text:p>
      <text:p text:style-name="P1">Linux è disponibile in una varietà sterminata di "distribuzioni" che non </text:p>
      <text:p text:style-name="P1">sono altro che versioni precompilate di questo SO adattate ad </text:p>
      <text:p text:style-name="P1">esigenze ben specifiche; ci sono infatti versioni "complesse" per utenti Linux </text:p>
      <text:p text:style-name="P1">già navigati e versioni "semplici", complete di tutto, facilmente </text:p>
      <text:p text:style-name="P1"><text:soft-page-break/>installabili ed utilizzabili da chiunque, anche da chi si volesse </text:p>
      <text:p text:style-name="P1">avvicinare per la prima volta al mondo dei personal computer. Tra queste </text:p>
      <text:p text:style-name="P1">ultime, per brevità, citiamo solo "Fedora", "OpenSuse" e "Ubuntu"... ma </text:p>
      <text:p text:style-name="P1">c'è davvero solamente l'imbarazzo della scelta.</text:p>
      <text:p text:style-name="P1">In aggiunta, molte di queste distribuzioni possono essere provate in modalità "live": cio' significa usare Linux sul proprio pc direttamente dal CD senza installare niente e men che meno modificare <text:s/>nulla sulla propria macchina. Una volta rimosso il CD e </text:p>
      <text:p text:style-name="P1">riavviato il computer ci si ritroverà tutto come l'avevamo lasciato. </text:p>
      <text:p text:style-name="P1">Non spaventatevi pero' se il tutto sembrera' lento in quanto le prestazioni saranno ovviamente penalizzate dalla lettura del CD. Con una installazione vera e propria la musica cambia.</text:p>
      <text:p text:style-name="P1">La distribuzione piu' gettonata del momento tra i nuovi utilizzatori e' Ubuntu.</text:p>
      <text:p text:style-name="P1">Cosa ci mette a disposizione una distribuzione come Ubuntu ? Tutto. Dopo </text:p>
      <text:p text:style-name="P1">l'installazione avremo già il software di base che ci serve per editare </text:p>
      <text:p text:style-name="P1">testi, vedere filmati e fotografie, ritoccare immagini, giocare, </text:p>
      <text:p text:style-name="P1">ascoltare musica, navigare in internet, telefonare tramite VOIP, gestire </text:p>
      <text:p text:style-name="P1">la posta e quant'altro... Il tutto gratuitamente; il tutto sempre </text:p>
      <text:p text:style-name="P1">aggiornato e reso sicuro quasi in tempo reale, via internet, da una </text:p>
      <text:p text:style-name="P1">comunità di sviluppatori/appassionati letteralmente sparsa sull'intero </text:p>
      <text:p text:style-name="P1">pianeta ed in continuo contatto/evoluzione per quanto concerne gli </text:p>
      <text:p text:style-name="P1">ambiti di sviluppo di cui si sono fatti carico. Ci manca qualcosa? </text:p>
      <text:p text:style-name="P1">Vogliamo l'equivalente "Open Source" del programma che usavamo sotto "Windows"?</text:p>
      <text:p text:style-name="P1">Con ogni probabilità lo scaricheremo gratis e legalmente dalla rete.</text:p>
      <text:p text:style-name="P1">Ci sara' infatti disponibile una valida proposta sostitutiva "open source" <text:s/></text:p>
      <text:p text:style-name="P1">altrettanto gratuita; un esempio su tutti, "Open Office", l'alter ego di </text:p>
      <text:p text:style-name="P1">"Office", pronto ad essere utilizzato da subito e perfettamente in grado di leggere e modificare il formato dei vostri documenti realizzati con "word" e/o “excel”.</text:p>
      <text:p text:style-name="P1">Parlando di formati, un vantaggio per le pubbliche amministrazioni, </text:p>
      <text:p text:style-name="P1">oltre al fattore economico, è quello di potersi svincolare dalla </text:p>
      <text:p text:style-name="P1">dipendenza di questo piuttosto che di quell'altro formato proprietario </text:p>
      <text:p text:style-name="P1">(magari non più leggibile in quanto abbandonato col passare degli anni ... <text:s/></text:p>
      <text:p text:style-name="P1">è già successo) che oltre agli ovvi svantaggi limita l'accesso del </text:p>
      <text:p text:style-name="P1">comune cittadino ai documenti stessi (se non ho il medesimo programma </text:p>
      <text:p text:style-name="P1">utilizzato dal tal ufficio il documento "pubblico" è tale per modo di </text:p>
      <text:p text:style-name="P1">dire...).</text:p>
      <text:p text:style-name="P1">E l'antivirus ? Semplicemente dimenticatelo ... sotto questo aspetto linux e' inattaccabile e si puo' navigare in internet e aprire qualsiasi file e allegato in tutta tranquillita'.</text:p>
      <text:p text:style-name="P1">Infine, per quanto riguarda l'informatica in ambito scolastico, ci si </text:p>
      <text:p text:style-name="P1">dovrebbe porre la questione se, alternative valide alla mano, sia giusto </text:p>
      <text:p text:style-name="P1">obbligare gli studenti e le loro famiglie a sobbarcarsi ulteriori </text:p>
      <text:p text:style-name="P1">aggravi economici per far fronte a necessità oramai quotidiane quando, a </text:p>
      <text:p text:style-name="P1">costo zero, potrebbero ottenere gli stessi se non maggiori benefici </text:p>
      <text:p text:style-name="P1"><text:soft-page-break/>utilizzando software libero. Molte amministrazioni si stanno muovendo in </text:p>
      <text:p text:style-name="P1">tal senso; all'estero intere nazioni hanno già da anni modificato il </text:p>
      <text:p text:style-name="P1">proprio atteggiamento riguardo a queste tematiche incidendo in misura </text:p>
      <text:p text:style-name="P1">decisamente minore sulle tasche della collettività. Non si vede perchè </text:p>
      <text:p text:style-name="P1">anche qui la cosa non possa divenire normale in tempi relativamente brevi.</text:p>
      <text:p text:style-name="P1">E per l'assistenza chi chiamo?</text:p>
      <text:p text:style-name="P1">Per chi cerca un supporto professionale, ad esempio le aziende, ci sono soluzioni a pagamento legate direttamente alla distribuzione scelta. </text:p>
      <text:p text:style-name="P1">Per chi non ha esigenze di questo tipo, cioe' la maggior parte degli utenti, ci si puo' invece affidare alla enorme documentazione in rete, alla community oppure appoggiarsi <text:s/>ai LUG (Linux Users Group) presenti ovunque a livello nazionale che, nei limiti </text:p>
      <text:p text:style-name="P1">delle possibilità, sono sicuramente disponibili alle necessità di chi chiede consigli </text:p>
      <text:p text:style-name="P1">o aiuto per avvicinarsi al mondo Linux. Ogni anno, come momento di </text:p>
      <text:p text:style-name="P1">aggregazione e divulgazione a livello nazionale, viene organizzato alla fine di Ottobre il </text:p>
      <text:p text:style-name="P1">"Linux Day", evento gratuito aperto a tutti, proprio per favorire la conoscenza e la </text:p>
      <text:p text:style-name="P1">diffusione di questo SO e del mondo "Open source" in genera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  <meta:initial-creator>Fausto Picchi</meta:initial-creator>
    <meta:creation-date>2008-09-28T17:32:16</meta:creation-date>
    <dc:creator>Fausto Picchi</dc:creator>
    <dc:date>2008-10-03T13:33:45</dc:date>
    <meta:editing-cycles>4</meta:editing-cycles>
    <meta:editing-duration>PT1H49M4S</meta:editing-duration>
    <meta:document-statistic meta:table-count="0" meta:image-count="0" meta:object-count="0" meta:page-count="3" meta:paragraph-count="84" meta:word-count="1012" meta:character-count="6738"/>
    <meta:user-defined meta:name="Info 1"/>
    <meta:user-defined meta:name="Info 2"/>
    <meta:user-defined meta:name="Info 3"/>
    <meta:user-defined meta:name="Info 4"/>
  </office:meta>
</office:document-meta>
</file>