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xi Sans" svg:font-family="'Luxi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Luxi Sans"/>
    </style:style>
    <style:style style:name="P2" style:family="paragraph" style:parent-style-name="Standard">
      <style:text-properties style:font-name="Luxi Sans" fo:font-size="16pt" fo:font-weight="bold" style:font-size-asian="16pt" style:font-weight-asian="bold" style:font-size-complex="1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inux</text:p>
      <text:p text:style-name="P1">Linux, anche detto GNU/Linux, e' un Sistema Operativo per computer, come Microsoft Windows o Apple MacOS.</text:p>
      <text:p text:style-name="P1">A differenza di questi ultimi pero' Linux non e' un software prodotto da una singola azienda, bensi' nato dalla collaborazione di molti volontari e impiegati di piu' aziende, governi e altre organizzazioni di tutto il mondo.<text:tab/></text:p>
      <text:p text:style-name="P1">Ci sono diverse varianti di sistemi GNU/Linux, chiamate distribuzioni. Ciascuna distribuzione utilizza gli stessi componenti di base ma li combina e personalizza in maniera differente, a seconda degli obiettivi degli ideatori. Esistono infatti distribuzioni pensate per gli utenti tradizionali, altre adatte per l'uso in grandi sistemi di calcolo e ci sono persino versioni di Linux ottimizzate per cellulari, router ADSL e videoregistratori. Inoltre questo sistema e' stabile e sicuro: per fare solo un esempio, non esistono virus per Linux!</text:p>
      <text:p text:style-name="P1"/>
      <text:p text:style-name="P2">Il Software Libero</text:p>
      <text:p text:style-name="P1">Linux e' l'espressione principale del movimento del Software Libero, che comprende pero' un'ampia gamma di programmi negli ambiti piu' disparati. Esistono infatti applicativi liberi per navigare in Internet, lavorare in ufficio o ritoccare foto aventi caratteristiche comparabili e, talvolta, migliori di molti altri software commerciali.</text:p>
      <text:p text:style-name="P1">Software Libero non significa pero' gratuito (anche se in genere lo e') ma che insieme al programma si ottiene la liberta' di studiarlo, copiarlo, modificarlo e ridistribuirlo. Utilizzando il Software Libero si puo' percio' scegliere di avere il pieno controllo del computer e dei propri dati.</text:p>
      <text:p text:style-name="P1">Molte aziende sviluppano soluzioni per i clienti basate su GNU/Linux, cosi' come diversi programmatori rilasciano i propri lavori come Software Libero. Per costoro i profitti non derivano quindi dalla vendita diretta del software ma bensi' da tutti i servizi "di contorno": aggiornamenti, assistenza, personalizzazione in base alle specifiche esigenze o formazione del person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xi Sans" svg:font-family="'Luxi Sans'" style:font-family-generic="swiss" style:font-pitch="variable"/>
    <style:font-face style:name="DejaVu Sans" svg:font-family="'DejaVu Sans'"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Liberation Serif" fo:font-size="12pt" fo:language="en" fo:country="US"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mm" fo:margin-bottom="0mm"/>
      <style:text-properties style:font-name="DejaVu Sans Mono" fo:font-size="10pt" style:font-name-asian="DejaVu Sans Mono" style:font-size-asian="10pt" style:font-name-complex="DejaVu Sans Mono" style:font-size-complex="10pt"/>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dc:creator>Fausto Picchi</dc:creator>
    <dc:date>2008-10-06T19:23:08</dc:date>
    <meta:editing-cycles>0</meta:editing-cycles>
    <meta:editing-duration>PT0S</meta:editing-duration>
    <meta:document-statistic meta:character-count="1905" meta:image-count="0" meta:object-count="0" meta:page-count="1" meta:paragraph-count="8" meta:table-count="0" meta:word-count="282"/>
    <meta:user-defined meta:name="Info 1"/>
    <meta:user-defined meta:name="Info 2"/>
    <meta:user-defined meta:name="Info 3"/>
    <meta:user-defined meta:name="Info 4"/>
  </office:meta>
</office:document-meta>
</file>