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fo:background-color="transparent"/>
    </style:style>
    <style:style style:name="P2" style:family="paragraph" style:parent-style-name="Standard">
      <style:text-properties style:font-name="DejaVu Sans Mono"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Linux Day 2011 a Mantova</text:p>
      <text:p text:style-name="Preformatted_20_Text"/>
      <text:p text:style-name="Preformatted_20_Text">Come ogni anno, a livello nazionale, la comunita' sostenitrice del Sistema Operativo GNU/Linux organizza il "Linux Day", manifestazione libera, gratuita ed aperta a tutti nata per promuovere il Software Libero con particolare riguardo al Sistema Operativo Linux.</text:p>
      <text:p text:style-name="Preformatted_20_Text">Per la provincia di Mantova l'evento, organizzato dall'Associazione Culturale LUGMan (Linux Users Group Mantova) si terra' Sabato 22 Ottobre, presso l'Istituto Superiore Fermi di Mantova in Strada Spolverina, dalle 9.00 alle 18.00. </text:p>
      <text:p text:style-name="Preformatted_20_Text">Linux e' un Sistema Operativo alternativo alle comuni soluzioni commerciali (ad esempio Mac e Windows), completamente libero, pressoche' gratuito, facilmente installabile sul proprio computer da chiunque e che racchiude in se' notevoli pregi tra i quali la sicurezza di base, la stabilita' ma soprattutto l'assenza di quei virus informatici che tanto assillano i piu' diffusi sistemi. Ad oggi il parco software distribuito con Linux e' vastissimo e perfettamente in grado di rispondere a qualsiasi esigenza.</text:p>
      <text:p text:style-name="Preformatted_20_Text">La manifestazione sara' molto eterogenea, ossia non e' dedicata ad un pubblico preciso, ma mira al piu' alto bacino di utenza possibile: dagli utenti meno esperti che vogliono solamente conoscere il sistema, agli utenti piu' esperti che gia' conoscono determinati software e vogliono approfondire argomenti ben precisi o condividere le loro esperienze.</text:p>
      <text:p text:style-name="Preformatted_20_Text">Quali saranno allora gli argomenti trattati al "Linux day"?</text:p>
      <text:p text:style-name="Preformatted_20_Text">Durante l'arco della giornata i volontari della associazione saranno a disposizione del pubblico per rispondere a dubbi e quesiti inerenti al sistema, alla sua installazione, configurazione ecc.</text:p>
      <text:p text:style-name="Preformatted_20_Text">Per chi volesse provare Linux nelle sue svariate configurazioni, saranno disponibili delle "postazioni libere" per testare le distribuzioni piu' diffuse e il software libero dedicato ai piu' svariati temi: internet, didattica, giochi, ufficio, grafica 3D, multimedia ecc.</text:p>
      <text:p text:style-name="Preformatted_20_Text">Per gli utenti piu' esperti sono previsti seminari tecnici. Argomenti ed orari sono disponibili sul sito <text:a xlink:type="simple" xlink:href="http://www.lugman.org/">www.lugman.org</text:a> dove troverete anche l'itinerario per raggiungere la manifestazione.</text:p>
      <text:p text:style-name="Preformatted_20_Text">In particolare alle 15:00 ci sara' un seminario dedicato alla Scuola durante il quale sara' possibile provare con mano soluzioni che permettono un notevole risparmio economico.</text:p>
      <text:p text:style-name="P2">Durante tutta la giornata sara' possibile infine vedere all'opera una lavagna multimediale realizzata dall'Istituto Superiore Fermi con software opensource.</text:p>
      <text:p text:style-name="Preformatted_20_Text">L'evento e' patrocinato dalla Regione Lombardia, dalla Provincia di Mantova, dai Comuni di Mantova e di Cavriana e dall'Ufficio Scolastico Provinciale.</text:p>
      <text:p text:style-name="Preformatted_20_Text">Per ulteriore informazioni e' disponibile l'indirizzo info@lugman.org</text:p>
      <text:p text:style-name="Preformatted_20_Text"/>
      <text:p text:style-name="Preformatted_20_Text"/>
      <text:p text:style-name="Preformatted_20_Text"/>
      <text:p text:style-name="Preformatted_20_Text"/>
      <text:p text:style-name="Preformatted_20_Text"/>
      <text:p text:style-name="P1"/>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mm" fo:margin-bottom="0m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203</meta:generator>
    <dc:creator>Fausto Picchi</dc:creator>
    <dc:date>2011-10-17T23:54:54</dc:date>
    <meta:editing-cycles>7</meta:editing-cycles>
    <meta:editing-duration>PT2H52M8S</meta:editing-duration>
    <meta:document-statistic meta:table-count="0" meta:image-count="0" meta:object-count="0" meta:page-count="1" meta:paragraph-count="13" meta:word-count="372" meta:character-count="2641" meta:non-whitespace-character-count="2281"/>
    <meta:user-defined meta:name="Info 1"/>
    <meta:user-defined meta:name="Info 2"/>
    <meta:user-defined meta:name="Info 3"/>
    <meta:user-defined meta:name="Info 4"/>
  </office:meta>
</office:document-meta>
</file>