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mm" fo:margin-right="0mm" fo:margin-top="6.44mm" fo:margin-bottom="0mm" fo:line-height="6.44mm" fo:text-indent="12.36mm" style:auto-text-indent="false" fo:background-color="#ffffff">
        <style:background-image/>
      </style:paragraph-properties>
      <style:text-properties fo:color="#000000" fo:font-size="16pt" fo:language="it" fo:country="IT" style:font-size-asian="16pt" style:font-size-complex="16pt" style:text-scale="95%"/>
    </style:style>
    <style:style style:name="P2" style:family="paragraph" style:parent-style-name="Standard">
      <style:paragraph-properties fo:margin-left="1.52mm" fo:margin-right="0mm" fo:text-indent="0mm" style:auto-text-indent="false" fo:background-color="#ffffff">
        <style:background-image/>
      </style:paragraph-properties>
      <style:text-properties fo:color="#000000" fo:font-size="18.5pt" fo:language="it" fo:country="IT" style:font-size-asian="18.5pt" style:font-size-complex="18.5pt"/>
    </style:style>
    <style:style style:name="P3" style:family="paragraph" style:parent-style-name="Standard">
      <style:paragraph-properties fo:margin-left="1.52mm" fo:margin-right="0mm" fo:text-indent="0mm" style:auto-text-indent="false" fo:background-color="#ffffff">
        <style:background-image/>
      </style:paragraph-properties>
      <style:text-properties fo:color="#000000" fo:font-size="16pt" fo:letter-spacing="-0.23mm" fo:language="it" fo:country="IT" fo:font-style="normal" fo:font-weight="bold" style:font-size-asian="16pt" style:font-style-asian="normal" style:font-weight-asian="bold" style:font-size-complex="16pt" style:font-style-complex="normal" style:font-weight-complex="bold" style:text-scale="100%"/>
    </style:style>
    <style:style style:name="P4" style:family="paragraph" style:parent-style-name="Standard">
      <style:paragraph-properties fo:margin-left="0mm" fo:margin-right="0mm" fo:margin-top="6.26mm" fo:margin-bottom="0mm" fo:line-height="6.53mm" fo:text-indent="12.19mm" style:auto-text-indent="false" fo:background-color="#ffffff">
        <style:background-image/>
      </style:paragraph-properties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margin-left="0mm" fo:margin-right="0mm" fo:margin-top="6.26mm" fo:margin-bottom="0mm" fo:line-height="6.53mm" fo:text-indent="12.19mm" style:auto-text-indent="false" fo:background-color="#ffffff">
        <style:background-image/>
      </style:paragraph-properties>
      <style:text-properties fo:color="#000000" fo:font-size="16pt" fo:language="it" fo:country="IT" style:font-size-asian="16pt" style:font-size-complex="16pt" style:text-scale="95%"/>
    </style:style>
    <style:style style:name="P6" style:family="paragraph" style:parent-style-name="Standard" style:master-page-name="Standard">
      <style:paragraph-properties fo:margin-left="1.52mm" fo:margin-right="0mm" fo:text-indent="0mm" style:auto-text-indent="false" style:page-number="auto" fo:background-color="#ffffff">
        <style:background-image/>
      </style:paragraph-properties>
      <style:text-properties fo:color="#000000" fo:font-size="18.5pt" fo:letter-spacing="-0.23mm" fo:language="it" fo:country="IT" fo:font-style="normal" fo:font-weight="bold" style:font-size-asian="18.5pt" style:font-style-asian="normal" style:font-weight-asian="bold" style:font-size-complex="18.5pt" style:font-style-complex="normal" style:font-weight-complex="bold" style:text-scale="100%"/>
    </style:style>
    <style:style style:name="T1" style:family="text">
      <style:text-properties fo:language="it" fo:country="IT" style:text-scale="94%"/>
    </style:style>
    <style:style style:name="T2" style:family="text">
      <style:text-properties fo:font-style="italic" style:font-style-asian="italic" style:font-style-complex="italic" style:text-scale="96%"/>
    </style:style>
    <style:style style:name="T3" style:family="text">
      <style:text-properties fo:font-size="16pt" style:font-size-asian="16pt" style:font-size-complex="16pt" style:text-scale="94%"/>
    </style:style>
    <style:style style:name="T4" style:family="text">
      <style:text-properties fo:font-size="16pt" style:font-size-asian="16pt" style:font-size-complex="16pt" style:text-scale="95%"/>
    </style:style>
    <style:style style:name="T5" style:family="text">
      <style:text-properties fo:font-size="16pt" style:font-size-asian="16pt" style:font-size-complex="16pt" style:text-scale="91%"/>
    </style:style>
    <style:style style:name="T6" style:family="text">
      <style:text-properties fo:font-size="16pt" fo:letter-spacing="-0.05mm" style:font-size-asian="16pt" style:font-size-complex="16pt" style:text-scale="97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nux Day a Mantova per il 10° anno consecutivo</text:p>
      <text:p text:style-name="P3"/>
      <text:p text:style-name="P2"><text:span text:style-name="T3">Sabato 23 Ottobre si terrà in oltre 100 Comuni di tutta Italia la decima edizione del Linux Day, una manifestazione nazionale a carattere informatico articolata in eventi locali che ha lo scopo di promuovere Linux e il S</text:span><text:span text:style-name="T4">oftware Libero. Quest'anno in provincia di Mantova la </text:span><text:span text:style-name="T6">giornata, organizzata dalla Associazione Culturale Lugman</text:span><text:span text:style-name="T4">, si svolgerà dalle 9 alle 18 presso l'Istituto Superiore Fermi di Mantova in Strada</text:span><text:span text:style-name="T5"> Spolverina</text:span><text:span text:style-name="T4">.</text:span></text:p>
      <text:p text:style-name="P1">Durante la giornata esperti a disposizione dei visitatori terranno seminari introduttivi e saranno a disposizione per domande ed approfondimenti tecnici. L'ingresso all'evento sarà libero e gratuito.</text:p>
      <text:p text:style-name="P5">Quest'anno in particolare si parlera' di come aggiornare le vecchie aule informatiche a costi irrisori, navigare in internet in sicurezza, utilizzare l'esteso numero di programmi disponibili gratuitamente sulla rete e di qualunque cosa si riesce a fare con un semplice pc.</text:p>
      <text:p text:style-name="P5">La manifestazione sara' patrocinata dalla Regione lombardia, dalla Provincia di Mantova, dai Comuni di Mantova e di Cavriana e dall'Ufficio Scolastico Provinciale.</text:p>
      <text:p text:style-name="P4"><text:span text:style-name="T1">Per ulteriori dettagli e per richiedere informazioni è possibile consultare il sito Internet </text:span><text:span text:style-name="T2">www.lugman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2.7mm" style:writing-mode="page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0pt" style:font-name-asian="Arial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6mm" fo:page-height="296.93mm" style:num-format="1" style:print-orientation="portrait" fo:margin-top="25.4mm" fo:margin-bottom="12.7mm" fo:margin-left="25.4mm" fo:margin-right="38.79mm" fo:border="none" fo:padding="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creator>Fausto Picchi</dc:creator>
    <dc:date>2010-10-12T23:01:28</dc:date>
    <meta:editing-cycles>4</meta:editing-cycles>
    <meta:editing-duration>PT00H28M05S</meta:editing-duration>
    <meta:document-statistic meta:table-count="0" meta:image-count="0" meta:object-count="0" meta:page-count="1" meta:paragraph-count="6" meta:word-count="178" meta:character-count="1215"/>
    <meta:user-defined meta:name="Info 1"/>
    <meta:user-defined meta:name="Info 2"/>
    <meta:user-defined meta:name="Info 3"/>
    <meta:user-defined meta:name="Info 4"/>
  </office:meta>
</office:document-meta>
</file>