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font-name="Arial Narrow" fo:font-weight="bold" style:font-weight-asian="bold" style:font-weight-complex="bold"/>
    </style:style>
    <style:style style:name="P2" style:family="paragraph" style:parent-style-name="Header">
      <style:paragraph-properties>
        <style:tab-stops/>
      </style:paragraph-properties>
      <style:text-properties style:font-name="Arial Narrow"/>
    </style:style>
    <style:style style:name="P3" style:family="paragraph" style:parent-style-name="Footer">
      <style:paragraph-properties fo:margin-left="0mm" fo:margin-right="6.35mm" fo:text-indent="0mm" style:auto-text-indent="false"/>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style:font-name="Arial Narrow" style:font-name-complex="Times New Roman"/>
    </style:style>
    <style:style style:name="P6" style:family="paragraph" style:parent-style-name="Standard">
      <style:text-properties style:font-name="Arial Narrow"/>
    </style:style>
    <style:style style:name="P7" style:family="paragraph" style:parent-style-name="Standard">
      <style:paragraph-properties style:text-autospace="none"/>
      <style:text-properties style:font-name="Arial Narrow" fo:font-size="11.5pt" style:font-size-asian="11.5pt" style:font-name-complex="Arial" style:font-size-complex="11.5pt"/>
    </style:style>
    <style:style style:name="P8" style:family="paragraph" style:parent-style-name="Standard">
      <style:paragraph-properties fo:text-align="justify" style:justify-single-word="false" style:text-autospace="none"/>
      <style:text-properties style:font-name="Arial Narrow" fo:font-size="11.5pt" style:font-size-asian="11.5pt" style:font-name-complex="Arial" style:font-size-complex="11.5pt"/>
    </style:style>
    <style:style style:name="P9" style:family="paragraph" style:parent-style-name="Standard">
      <style:paragraph-properties style:text-autospace="none"/>
      <style:text-properties style:font-name="Arial Narrow" fo:font-size="11.5pt" style:font-size-asian="11.5pt" style:font-size-complex="11.5pt"/>
    </style:style>
    <style:style style:name="P10" style:family="paragraph" style:parent-style-name="Standard">
      <style:paragraph-properties fo:text-align="center" style:justify-single-word="false" style:text-autospace="none"/>
      <style:text-properties style:font-name="Arial Narrow" fo:font-size="11.5pt" fo:font-weight="bold" style:font-size-asian="11.5pt" style:font-weight-asian="bold" style:font-name-complex="Arial" style:font-size-complex="11.5pt" style:font-weight-complex="bold"/>
    </style:style>
    <style:style style:name="P11" style:family="paragraph" style:parent-style-name="Standard">
      <style:paragraph-properties fo:text-align="center" style:justify-single-word="false" style:text-autospace="none"/>
      <style:text-properties style:font-name="Arial Narrow" fo:font-size="11.5pt" fo:font-style="italic" fo:font-weight="bold" style:font-size-asian="11.5pt" style:font-style-asian="italic" style:font-weight-asian="bold" style:font-name-complex="Arial" style:font-size-complex="11.5pt" style:font-style-complex="italic" style:font-weight-complex="bold"/>
    </style:style>
    <style:style style:name="P12" style:family="paragraph" style:parent-style-name="Standard">
      <style:paragraph-properties style:text-autospace="none"/>
      <style:text-properties style:font-name="Arial Narrow" fo:font-size="11.5pt" fo:font-style="italic" fo:font-weight="bold" style:font-size-asian="11.5pt" style:font-style-asian="italic" style:font-weight-asian="bold" style:font-name-complex="Arial" style:font-size-complex="11.5pt" style:font-style-complex="italic" style:font-weight-complex="bold"/>
    </style:style>
    <style:style style:name="P13" style:family="paragraph" style:parent-style-name="Standard">
      <style:paragraph-properties fo:text-align="center" style:justify-single-word="false" style:text-autospace="none"/>
      <style:text-properties style:font-name="Arial Narrow" fo:font-weight="bold" style:font-weight-asian="bold" style:font-size-complex="11.5pt" style:font-weight-complex="bold"/>
    </style:style>
    <style:style style:name="P14" style:family="paragraph" style:parent-style-name="Standard">
      <style:paragraph-properties style:text-autospace="none"/>
      <style:text-properties style:font-name="Arial Narrow" fo:font-weight="bold" style:font-weight-asian="bold" style:font-size-complex="11.5pt" style:font-weight-complex="bold"/>
    </style:style>
    <style:style style:name="P15" style:family="paragraph" style:parent-style-name="Standard">
      <style:paragraph-properties fo:text-align="justify" style:justify-single-word="false" style:text-autospace="none"/>
      <style:text-properties style:font-name="Arial Narrow" fo:font-size="9.5pt" style:font-size-asian="9.5pt" style:font-name-complex="Arial" style:font-size-complex="9.5pt"/>
    </style:style>
    <style:style style:name="P16" style:family="paragraph" style:parent-style-name="Standard">
      <style:paragraph-properties style:text-autospace="none"/>
      <style:text-properties style:font-name="Arial Narrow" fo:font-size="9.5pt" style:font-size-asian="9.5pt" style:font-name-complex="Arial" style:font-size-complex="9.5pt"/>
    </style:style>
    <style:style style:name="P17" style:family="paragraph" style:parent-style-name="Standard">
      <style:paragraph-properties style:text-autospace="none"/>
      <style:text-properties style:font-name="Arial Narrow" style:font-name-complex="Arial" style:font-size-complex="11.5pt"/>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margin-left="37.47mm" fo:margin-right="0mm" fo:text-indent="12.49mm" style:auto-text-indent="false"/>
      <style:text-properties style:font-name="Arial Narrow"/>
    </style:style>
    <style:style style:name="P20" style:family="paragraph" style:parent-style-name="Standard">
      <style:paragraph-properties fo:margin-left="60.8mm" fo:margin-right="0mm" fo:text-indent="1.64mm" style:auto-text-indent="false"/>
    </style:style>
    <style:style style:name="P21" style:family="paragraph" style:parent-style-name="Standard">
      <style:paragraph-properties fo:margin-left="50.06mm" fo:margin-right="0mm" fo:text-indent="12.38mm" style:auto-text-indent="false"/>
    </style:style>
    <style:style style:name="P22" style:family="paragraph" style:parent-style-name="Standard">
      <style:paragraph-properties fo:margin-left="87.42mm" fo:margin-right="0mm" fo:text-indent="0mm" style:auto-text-indent="false"/>
      <style:text-properties style:font-name="Arial Narrow"/>
    </style:style>
    <style:style style:name="P23" style:family="paragraph" style:parent-style-name="Standard">
      <style:paragraph-properties fo:margin-left="99.91mm" fo:margin-right="0mm" fo:text-indent="12.49mm" style:auto-text-indent="false" style:text-autospace="none"/>
      <style:text-properties style:font-name="Arial Narrow" fo:font-size="11.5pt" style:font-size-asian="11.5pt" style:font-name-complex="Arial" style:font-size-complex="11.5pt"/>
    </style:style>
    <style:style style:name="P24" style:family="paragraph" style:parent-style-name="Standard">
      <style:paragraph-properties fo:margin-left="15.88mm" fo:margin-right="0mm" fo:text-indent="-15.88mm" style:auto-text-indent="false" style:text-autospace="none"/>
    </style:style>
    <style:style style:name="P25" style:family="paragraph" style:parent-style-name="Standard">
      <style:paragraph-properties fo:margin-left="7.41mm" fo:margin-right="0mm" fo:text-indent="0mm" style:auto-text-indent="false" style:text-autospace="none"/>
    </style:style>
    <style:style style:name="P26" style:family="paragraph" style:parent-style-name="Standard">
      <style:paragraph-properties fo:margin-left="13.76mm" fo:margin-right="0mm" fo:text-align="justify" style:justify-single-word="false" fo:text-indent="0mm" style:auto-text-indent="false" style:text-autospace="none"/>
      <style:text-properties style:font-name="Arial Narrow" fo:font-size="11.5pt" style:font-size-asian="11.5pt" style:font-name-complex="Arial" style:font-size-complex="11.5pt"/>
    </style:style>
    <style:style style:name="P27" style:family="paragraph" style:parent-style-name="Standard">
      <style:paragraph-properties fo:margin-left="6.35mm" fo:margin-right="0mm" fo:text-indent="0mm" style:auto-text-indent="false" style:text-autospace="none"/>
    </style:style>
    <style:style style:name="P28" style:family="paragraph" style:parent-style-name="Standard">
      <style:paragraph-properties fo:margin-left="3.18mm" fo:margin-right="0mm" fo:text-indent="0mm" style:auto-text-indent="false" style:text-autospace="none"/>
    </style:style>
    <style:style style:name="P29" style:family="paragraph" style:parent-style-name="Standard">
      <style:paragraph-properties fo:margin-left="3.18mm" fo:margin-right="0mm" fo:text-indent="0mm" style:auto-text-indent="false" style:text-autospace="none"/>
      <style:text-properties style:font-name="Arial Narrow" fo:font-size="11.5pt" fo:font-weight="bold" style:font-size-asian="11.5pt" style:font-weight-asian="bold" style:font-name-complex="Arial" style:font-size-complex="11.5pt" style:font-weight-complex="bold"/>
    </style:style>
    <style:style style:name="P30" style:family="paragraph" style:parent-style-name="Standard">
      <style:paragraph-properties fo:margin-left="12.49mm" fo:margin-right="0mm" fo:text-indent="0mm" style:auto-text-indent="false" style:text-autospace="none"/>
      <style:text-properties style:font-name="Arial Narrow" fo:font-size="9.5pt" style:font-size-asian="9.5pt" style:font-name-complex="Arial" style:font-size-complex="9.5pt"/>
    </style:style>
    <style:style style:name="P31" style:family="paragraph" style:parent-style-name="Standard">
      <style:paragraph-properties fo:margin-left="12.49mm" fo:margin-right="0mm" fo:text-indent="0mm" style:auto-text-indent="false" style:text-autospace="none"/>
      <style:text-properties style:font-name="Arial Narrow" fo:font-size="10pt" style:font-size-asian="10pt" style:font-name-complex="Arial" style:font-size-complex="9.5pt"/>
    </style:style>
    <style:style style:name="P32" style:family="paragraph" style:parent-style-name="Standard">
      <style:paragraph-properties fo:margin-left="6.09mm" fo:margin-right="0mm" fo:text-indent="0mm" style:auto-text-indent="false" style:text-autospace="none"/>
    </style:style>
    <style:style style:name="P33" style:family="paragraph" style:parent-style-name="Standard">
      <style:paragraph-properties fo:margin-left="6.09mm" fo:margin-right="0mm" fo:text-indent="0mm" style:auto-text-indent="false" style:text-autospace="none"/>
      <style:text-properties style:font-name="Arial Narrow" fo:font-size="11.5pt" style:font-size-asian="11.5pt" style:font-name-complex="Arial" style:font-size-complex="11.5pt"/>
    </style:style>
    <style:style style:name="P34" style:family="paragraph" style:parent-style-name="Standard">
      <style:paragraph-properties fo:margin-left="0mm" fo:margin-right="0mm" fo:text-indent="12.49mm" style:auto-text-indent="false" style:text-autospace="none"/>
      <style:text-properties style:font-name="Arial Narrow" fo:font-size="10pt" style:font-size-asian="10pt" style:font-name-complex="Arial"/>
    </style:style>
    <style:style style:name="P35" style:family="paragraph" style:parent-style-name="Standard">
      <style:paragraph-properties fo:margin-left="87.42mm" fo:margin-right="0mm" fo:text-indent="12.49mm" style:auto-text-indent="false" style:text-autospace="none"/>
      <style:text-properties style:font-name="Arial Narrow" fo:font-size="11.5pt" style:font-size-asian="11.5pt" style:font-size-complex="11.5pt"/>
    </style:style>
    <style:style style:name="P36" style:family="paragraph" style:parent-style-name="Heading_20_1">
      <style:text-properties style:font-name="Arial Narrow"/>
    </style:style>
    <style:style style:name="P37" style:family="paragraph" style:parent-style-name="Standard" style:master-page-name="Standard">
      <style:paragraph-properties fo:margin-left="37.47mm" fo:margin-right="0mm" fo:text-indent="12.49mm" style:auto-text-indent="false" style:page-number="auto"/>
      <style:text-properties style:font-name="Arial Narrow"/>
    </style:style>
    <style:style style:name="P38" style:family="paragraph" style:parent-style-name="Standard" style:list-style-name="WW8Num1">
      <style:paragraph-properties style:text-autospace="none"/>
    </style:style>
    <style:style style:name="P39" style:family="paragraph" style:parent-style-name="Standard" style:list-style-name="WW8Num1">
      <style:paragraph-properties style:text-autospace="none"/>
      <style:text-properties style:font-name="Arial Narrow" style:font-size-complex="11.5pt"/>
    </style:style>
    <style:style style:name="P40" style:family="paragraph" style:parent-style-name="Standard" style:list-style-name="WW8Num3">
      <style:paragraph-properties fo:text-align="justify" style:justify-single-word="false" style:text-autospace="none"/>
      <style:text-properties style:font-name="Arial Narrow" style:font-name-complex="Arial" style:font-size-complex="11.5pt"/>
    </style:style>
    <style:style style:name="P41" style:family="paragraph" style:parent-style-name="Standard" style:list-style-name="WW8Num6">
      <style:paragraph-properties fo:text-align="justify" style:justify-single-word="false" style:text-autospace="none"/>
      <style:text-properties style:font-name="Arial Narrow" fo:font-size="11.5pt" style:font-size-asian="11.5pt" style:font-name-complex="Arial" style:font-size-complex="11.5pt"/>
    </style:style>
    <style:style style:name="P42" style:family="paragraph" style:parent-style-name="Standard" style:list-style-name="WW8Num20">
      <style:paragraph-properties fo:text-align="justify" style:justify-single-word="false" style:text-autospace="none"/>
      <style:text-properties style:font-name="Arial Narrow" fo:font-size="11.5pt" style:font-size-asian="11.5pt" style:font-name-complex="Arial" style:font-size-complex="11.5pt"/>
    </style:style>
    <style:style style:name="P43" style:family="paragraph" style:parent-style-name="Standard" style:list-style-name="WW8Num6">
      <style:paragraph-properties fo:text-align="justify" style:justify-single-word="false" style:text-autospace="none"/>
      <style:text-properties style:font-name="Arial Narrow" fo:font-size="11.5pt" style:font-size-asian="11.5pt" style:font-size-complex="11.5pt"/>
    </style:style>
    <style:style style:name="P44" style:family="paragraph" style:parent-style-name="Standard">
      <style:paragraph-properties fo:text-align="justify" style:justify-single-word="false" style:text-autospace="none"/>
      <style:text-properties style:font-name="Arial Narrow"/>
    </style:style>
    <style:style style:name="P45" style:family="paragraph" style:parent-style-name="Standard" style:list-style-name="WW8Num20">
      <style:paragraph-properties fo:text-align="justify" style:justify-single-word="false" style:text-autospace="none"/>
    </style:style>
    <style:style style:name="P46" style:family="paragraph" style:parent-style-name="Standard">
      <style:paragraph-properties fo:text-align="justify" style:justify-single-word="false" style:text-autospace="none"/>
    </style:style>
    <style:style style:name="P47" style:family="paragraph" style:parent-style-name="Standard" style:list-style-name="WW8Num12">
      <style:paragraph-properties fo:margin-left="0mm" fo:margin-right="0mm" fo:text-indent="-4.5mm" style:auto-text-indent="false" style:text-autospace="none"/>
    </style:style>
    <style:style style:name="P48" style:family="paragraph" style:parent-style-name="Standard">
      <style:paragraph-properties fo:margin-left="0mm" fo:margin-right="0mm" fo:text-indent="0mm" style:auto-text-indent="false"/>
    </style:style>
    <style:style style:name="T1" style:family="text">
      <style:text-properties style:font-name="Symbol" fo:font-size="16pt" style:font-size-asian="16pt"/>
    </style:style>
    <style:style style:name="T2" style:family="text">
      <style:text-properties style:font-name="Symbol" fo:font-size="16pt" style:font-size-asian="16pt" style:font-size-complex="11.5pt"/>
    </style:style>
    <style:style style:name="T3" style:family="text">
      <style:text-properties style:font-name="Symbol" fo:font-size="18pt" style:font-size-asian="18pt"/>
    </style:style>
    <style:style style:name="T4" style:family="text">
      <style:text-properties style:font-name="Symbol" fo:font-size="20pt" style:font-size-asian="20pt"/>
    </style:style>
    <style:style style:name="T5" style:family="text">
      <style:text-properties style:font-name="Arial Narrow"/>
    </style:style>
    <style:style style:name="T6" style:family="text">
      <style:text-properties style:font-name="Arial Narrow" fo:font-size="16pt" style:font-size-asian="16pt"/>
    </style:style>
    <style:style style:name="T7" style:family="text">
      <style:text-properties style:font-name="Arial Narrow" fo:font-size="16pt" style:font-size-asian="16pt" style:font-name-complex="Arial" style:font-size-complex="11.5pt"/>
    </style:style>
    <style:style style:name="T8" style:family="text">
      <style:text-properties style:font-name="Arial Narrow" fo:font-size="11.5pt" style:font-size-asian="11.5pt" style:font-size-complex="11.5pt"/>
    </style:style>
    <style:style style:name="T9" style:family="text">
      <style:text-properties style:font-name="Arial Narrow" fo:font-size="11.5pt" style:font-size-asian="11.5pt" style:font-name-complex="Arial" style:font-size-complex="11.5pt"/>
    </style:style>
    <style:style style:name="T10" style:family="text">
      <style:text-properties style:font-name="Arial Narrow" fo:font-size="11.5pt" fo:font-weight="bold" style:font-size-asian="11.5pt" style:font-weight-asian="bold" style:font-size-complex="11.5pt"/>
    </style:style>
    <style:style style:name="T11" style:family="text">
      <style:text-properties style:font-name="Arial Narrow" fo:font-size="11.5pt" fo:font-weight="bold" style:font-size-asian="11.5pt" style:font-weight-asian="bold" style:font-name-complex="Arial" style:font-size-complex="11.5pt" style:font-weight-complex="bold"/>
    </style:style>
    <style:style style:name="T12" style:family="text">
      <style:text-properties style:font-name="Arial Narrow" fo:font-size="11.5pt" fo:language="en" fo:country="US" style:font-size-asian="11.5pt" style:font-size-complex="11.5pt"/>
    </style:style>
    <style:style style:name="T13" style:family="text">
      <style:text-properties style:font-name="Arial Narrow" fo:font-weight="bold" style:font-weight-asian="bold"/>
    </style:style>
    <style:style style:name="T14" style:family="text">
      <style:text-properties style:font-name="Arial Narrow" fo:font-weight="bold" style:font-weight-asian="bold" style:font-size-complex="11.5pt" style:font-weight-complex="bold"/>
    </style:style>
    <style:style style:name="T15" style:family="text">
      <style:text-properties style:font-name="Arial Narrow" style:font-size-complex="11.5pt"/>
    </style:style>
    <style:style style:name="T16" style:family="text">
      <style:text-properties style:font-name="Arial Narrow" fo:font-size="10pt" style:font-size-asian="10pt"/>
    </style:style>
    <style:style style:name="T17" style:family="text">
      <style:text-properties style:font-name="Arial Narrow" fo:font-size="10pt" style:font-size-asian="10pt" style:font-name-complex="Arial" style:font-size-complex="11.5pt"/>
    </style:style>
    <style:style style:name="T18" style:family="text">
      <style:text-properties style:font-name="Arial Narrow" fo:font-size="20pt" style:font-size-asian="20pt"/>
    </style:style>
    <style:style style:name="T19" style:family="text">
      <style:text-properties style:font-name="Arial Unicode MS" fo:font-size="16pt" style:font-name-asian="Arial Unicode MS" style:font-size-asian="16pt" style:font-name-complex="Arial Unicode MS" style:font-size-complex="11.5pt"/>
    </style:style>
    <style:style style:name="T20" style:family="text">
      <style:text-properties fo:font-variant="small-caps" style:font-name="Arial Narrow" fo:font-size="11.5pt" fo:font-weight="bold" style:font-size-asian="11.5pt" style:font-weight-asian="bold" style:font-size-complex="11.5pt" style:font-weight-complex="bold"/>
    </style:style>
    <style:style style:name="T21" style:family="text">
      <style:text-properties fo:font-variant="small-caps" style:font-name="Arial Narrow" fo:font-weight="bold" style:font-weight-asian="bold" style:font-size-complex="11.5pt" style:font-weight-complex="bold"/>
    </style:style>
    <style:style style:name="T22" style:family="text">
      <style:text-properties fo:font-variant="small-caps" style:font-name="Arial Narrow" fo:font-size="14pt" fo:font-weight="bold" style:font-size-asian="14pt" style:font-weight-asian="bold" style:font-size-complex="11.5pt" style:font-weight-complex="bold"/>
    </style:style>
    <style:style style:name="T2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lla Struttura responsabile</text:p>
      <text:p text:style-name="P19">della tenuta del </text:p>
      <text:p text:style-name="P20"><text:span text:style-name="T2"></text:span><text:span text:style-name="T7"> </text:span><text:span text:style-name="T5">Registro Regionale dell’Associazionismo</text:span></text:p>
      <text:p text:style-name="P21"><text:span text:style-name="T19">⊠</text:span><text:span text:style-name="T7"> </text:span><text:span text:style-name="T5"><text:s/>Registro Provinciale dell’Associazionismo di Mantova</text:span></text:p>
      <text:p text:style-name="P22"/>
      <text:p text:style-name="P23"/>
      <text:p text:style-name="P24"><text:span text:style-name="T8">Oggetto: </text:span><text:span text:style-name="T20">Domanda </text:span><text:span text:style-name="T21">di iscrizione nella Sezione</text:span><text:span text:style-name="T22"> F</text:span><text:span text:style-name="T20"> <text:s/>- Associazioni di Promozione Sociale </text:span><text:span text:style-name="T8">del </text:span></text:p>
      <text:p text:style-name="P48"><text:span text:style-name="T2"><text:s text:c="4"/></text:span><text:span text:style-name="T7"> </text:span><text:span text:style-name="T5">Registro Regionale dell’Associazionismo</text:span></text:p>
      <text:p text:style-name="P48"><text:span text:style-name="T19"><text:s text:c="6"/>⊠</text:span><text:span text:style-name="T7"> </text:span><text:span text:style-name="T5">Registro Provinciale dell’Associazionismo Provincia di Mantova</text:span></text:p>
      <text:p text:style-name="P6"/>
      <text:p text:style-name="P2"/>
      <text:p text:style-name="Standard"><text:span text:style-name="T5">Il sottoscritto </text:span><text:span text:style-name="T13">Picchi Fausto</text:span></text:p>
      <text:p text:style-name="P2"/>
      <text:p text:style-name="P6">in qualità di Presidente/Legale rappresentante di</text:p>
      <text:p text:style-name="P7"/>
      <text:p text:style-name="P25"><text:span text:style-name="T2"></text:span><text:span text:style-name="T9"> Associazione riconosciuta <text:tab/><text:tab/></text:span><text:span text:style-name="T2"></text:span><text:span text:style-name="T7"> </text:span><text:span text:style-name="T9">suo Coordinamento o Federazione<text:tab/><text:tab/></text:span></text:p>
      <text:p text:style-name="P25"><text:span text:style-name="T19">⊠</text:span><text:span text:style-name="T7"> </text:span><text:span text:style-name="T9">Associazione non riconosciuta <text:tab/></text:span><text:span text:style-name="T2"></text:span><text:span text:style-name="T7"> </text:span><text:span text:style-name="T9">suo Coordinamento o Federazione</text:span></text:p>
      <text:p text:style-name="P25"><text:span text:style-name="T2"></text:span><text:span text:style-name="T9"> Movimento<text:tab/><text:tab/><text:tab/><text:tab/> <text:s text:c="9"/></text:span><text:span text:style-name="T2"></text:span><text:span text:style-name="T7"> </text:span><text:span text:style-name="T9">suo Coordinamento o Federazione</text:span></text:p>
      <text:p text:style-name="P25"><text:span text:style-name="T2"></text:span><text:span text:style-name="T9"> Gruppo<text:tab/><text:tab/><text:tab/><text:tab/><text:tab/></text:span><text:span text:style-name="T2"></text:span><text:span text:style-name="T7"> </text:span><text:span text:style-name="T9">suo Coordinamento o Federazione</text:span></text:p>
      <text:p text:style-name="P26"/>
      <text:p text:style-name="P18"><text:span text:style-name="T8">Denominata “</text:span><text:span text:style-name="T10">Associazione Culturale Lugman” </text:span><text:span text:style-name="T8">con sede in</text:span></text:p>
      <text:p text:style-name="P18"><text:span text:style-name="T8">Cavriana – Piazza Castello, 7A - </text:span><text:span text:style-name="T12">CAP 46040 – Provincia di Mantova</text:span></text:p>
      <text:p text:style-name="P18"><text:span text:style-name="T8">Cod. Fisc. 91006700206</text:span></text:p>
      <text:p text:style-name="P44">info@lugman.org</text:p>
      <text:h text:style-name="P36" text:outline-level="1">C H I E D E</text:h>
      <text:p text:style-name="P10"/>
      <text:p text:style-name="P18"><text:span text:style-name="T15">l’iscrizione dell’Associazione di Promozione Sociale al Registro Regionale dell’Associazionismo – </text:span><text:span text:style-name="T14">Sezione F – Associazioni di Promozione Sociale</text:span><text:span text:style-name="T15"> (art. 3 l.r. 28/96) del </text:span></text:p>
      <text:p text:style-name="P6"/>
      <text:p text:style-name="Standard"><text:span text:style-name="T1"><text:s text:c="3"/></text:span><text:span text:style-name="T5"> Registro Regionale dell’Associazionismo</text:span></text:p>
      <text:p text:style-name="Standard"><text:span text:style-name="T19"><text:s text:c="4"/>⊠</text:span><text:span text:style-name="T5"> Registro Provinciale dell’Associazionismo della Provincia di Mantova <text:s text:c="43"/></text:span></text:p>
      <text:p text:style-name="P13"/>
      <text:p text:style-name="P13">A tale scopo dichiara:</text:p>
      <text:p text:style-name="P14"/>
      <text:list xml:id="list1060669605" text:style-name="WW8Num1">
        <text:list-item>
          <text:p text:style-name="P39">l’Associazione e' stata costituita in data 7 Ottobre 2002 nel Comune di Pegognaga (MN) </text:p>
        </text:list-item>
        <text:list-item>
          <text:p text:style-name="P39">l’Associazione opera da almeno un anno</text:p>
        </text:list-item>
        <text:list-item>
          <text:p text:style-name="P39">l’Associazione e' in possesso dei requisiti soggettivi e statutari previsti dagli art. 2 e 3 della L. 383/2000</text:p>
        </text:list-item>
        <text:list-item>
          <text:p text:style-name="P39">l’Associazione e' dotata di regolare atto costitutivo e statuto redatti in forma di atto pubblico notarile o di scrittura privata, e registrato presso l’Ufficio del Registro competente per territorio;</text:p>
        </text:list-item>
        <text:list-item>
          <text:p text:style-name="P38"><text:soft-page-break/><text:span text:style-name="T15">l’Associazione svolge attivita' di utilita' sociale, rivolta sia ai soci che alla collettivita' nel territorio regionale in aderenza ai bisogni territoriali, alle proprie risorse e alle proprie iniziative, nei seguenti ambiti di intervento</text:span><text:span text:style-name="T14">:</text:span></text:p>
        </text:list-item>
      </text:list>
      <text:p text:style-name="P27"><text:span text:style-name="T3"></text:span><text:span text:style-name="T6"> </text:span><text:span text:style-name="T9">A) SOCIALE/CIVILE <text:s/>- RICERCA ETICA E SPIRITUALE </text:span></text:p>
      <text:p text:style-name="P29"/>
      <text:p text:style-name="P30">Tutela e promozione del valore della vita umana</text:p>
      <text:p text:style-name="P30">Promozione e tutela della maternita' e paternita'</text:p>
      <text:p text:style-name="P30">responsabile e della famiglia</text:p>
      <text:p text:style-name="P30">Tutela e promozione dei diritti dei minori</text:p>
      <text:p text:style-name="P30">Tutela della salute psico-fisica e della sicurezza</text:p>
      <text:p text:style-name="P30">Promozione principio di autodeterminazione tutela dei</text:p>
      <text:p text:style-name="P30">diritti umani e civili</text:p>
      <text:p text:style-name="P30">Attivita' e valorizzazione cultura e ruolo delle donne</text:p>
      <text:p text:style-name="P30">nella società e nel lavoro</text:p>
      <text:p text:style-name="P30">ricerca etica e spirituale</text:p>
      <text:p text:style-name="P32"><text:span text:style-name="T19">⊠</text:span><text:span text:style-name="T17">B) CULTURALE</text:span></text:p>
      <text:p text:style-name="P31">Promozione sviluppo cultura, ricerca, formazione,</text:p>
      <text:p text:style-name="P31">educazione anche multietnica</text:p>
      <text:p text:style-name="P31">Promozione della tradizione della cultura popolare</text:p>
      <text:p text:style-name="P31">lombarda; attività musicali</text:p>
      <text:p text:style-name="P31">Promozione della cultura, informazione e orientamento</text:p>
      <text:p text:style-name="P31">al lavoro inteso come fondamentale esperienza</text:p>
      <text:p text:style-name="P31">individuale e collettiva</text:p>
      <text:p text:style-name="P28"><text:span text:style-name="T18"><text:s text:c="2"/></text:span><text:span text:style-name="T4"></text:span><text:span text:style-name="T16"> <text:s/></text:span><text:span text:style-name="T17">C) AMBIENTALE</text:span></text:p>
      <text:p text:style-name="P31">Tutela e valorizzazione dell’ambiente</text:p>
      <text:p text:style-name="P31">Tutela e valorizzazione del patrimonio storico,</text:p>
      <text:p text:style-name="P31">culturale, religioso e artistico</text:p>
      <text:p text:style-name="P28"><text:span text:style-name="T18"><text:s text:c="2"/></text:span><text:span text:style-name="T19">⊠</text:span><text:span text:style-name="T16"> <text:s/></text:span><text:span text:style-name="T17">D) RELAZIONI INTERNAZIONALI</text:span></text:p>
      <text:p text:style-name="P31">Promozione della cooperazione internazionale</text:p>
      <text:p text:style-name="P31">Promozione del rapporto con i lombardi residenti</text:p>
      <text:p text:style-name="P31">all’estero</text:p>
      <text:p text:style-name="P31">Promozione delle culture etniche e nazionali degli</text:p>
      <text:p text:style-name="P31">emigrati e degli immigrati</text:p>
      <text:p text:style-name="P28"><text:span text:style-name="T18"><text:s text:c="2"/></text:span><text:span text:style-name="T4"></text:span><text:span text:style-name="T16"> <text:s/></text:span><text:span text:style-name="T17">E) SPORT/TEMPO LIBERO E INNOVAZIONE TECNOLOGICA</text:span></text:p>
      <text:p text:style-name="P31">Attivita' sportive e ricreative</text:p>
      <text:p text:style-name="P31">Tutela, promozione e valorizzazione del turismo</text:p>
      <text:p text:style-name="P31">sociale e locale</text:p>
      <text:p text:style-name="P31">Attivita' svolte al sostegno e all’animazione del mondo</text:p>
      <text:p text:style-name="P31">giovanile e/o della terza età</text:p>
      <text:p text:style-name="P31">Promozione di una coscienza critica sui sistemi</text:p>
      <text:p text:style-name="P31">informativi e della comunicazione</text:p>
      <text:list xml:id="list793378409" text:style-name="WW8Num12">
        <text:list-header>
          <text:p text:style-name="P47"><text:span text:style-name="T17"><text:s text:c="8"/> ALTRE ATTIVITA' DI UTILITA' SOCIALE ex art.1 comma 1 e 2 L.383/00</text:span></text:p>
        </text:list-header>
      </text:list>
      <text:p text:style-name="P34">specificare…………………………….</text:p>
      <text:p text:style-name="P33"/>
      <text:list xml:id="list1163939162" text:style-name="WW8Num3">
        <text:list-item>
          <text:p text:style-name="P40">l’Associazione si basa su norme organizzative ispirate ai principi costituzionali ed ai criteri di <text:s/>trasparenza amministrativa.</text:p>
        </text:list-item>
      </text:list>
      <text:p text:style-name="P17"/>
      <text:list xml:id="list1331519272" text:continue-numbering="true" text:style-name="WW8Num3">
        <text:list-item>
          <text:p text:style-name="P40">Nello statuto dell’Associazione emergono i seguenti elementi previsti dall’art. 3 della legge 383/2000:</text:p>
        </text:list-item>
      </text:list>
      <text:list xml:id="list1731342573" text:style-name="WW8Num6">
        <text:list-item>
          <text:p text:style-name="P41">denominazione e oggetto sociale</text:p>
        </text:list-item>
        <text:list-item>
          <text:p text:style-name="P41"><text:soft-page-break/>attribuzione della rappresentanza legale dell’associazione</text:p>
        </text:list-item>
        <text:list-item>
          <text:p text:style-name="P41">assenza di fini di lucro e la previsione che i proventi delle attivita' non possono, in nessun caso, essere divisi fra gli associati, anche in forme indirette </text:p>
        </text:list-item>
        <text:list-item>
          <text:p text:style-name="P43">obbligo di reinvestire l’eventuale avanzo di gestione a favore di attivita' istituzionali statutariamente previste</text:p>
        </text:list-item>
        <text:list-item>
          <text:p text:style-name="P41">norme sull’ordinamento interno ispirato a principi di democrazia e di uguaglianza dei diritti di tutti gli associati, con la previsione delle cariche associative</text:p>
        </text:list-item>
        <text:list-item>
          <text:p text:style-name="P41">criteri di ammissione e di esclusione degli associati e loro diritti e obblighi</text:p>
        </text:list-item>
        <text:list-item>
          <text:p text:style-name="P41">obbligo di redazione di rendiconti economico-finanziari, nonche' le modalita' di approvazione degli stessi da parte degli organi statutari</text:p>
        </text:list-item>
        <text:list-item>
          <text:p text:style-name="P41">modalita' di scioglimento dell’associazione </text:p>
        </text:list-item>
        <text:list-item>
          <text:p text:style-name="P41">obbligo di devoluzione del patrimonio residuo in caso di scioglimento, cessazione o estinzione, dopo la liquidazione, a fini di utilità sociale</text:p>
        </text:list-item>
      </text:list>
      <text:p text:style-name="P4"/>
      <text:p text:style-name="P7"/>
      <text:p text:style-name="P11">Allega la seguente documentazione:</text:p>
      <text:p text:style-name="P12"/>
      <text:list xml:id="list255111002" text:style-name="WW8Num20">
        <text:list-item>
          <text:p text:style-name="P42">Copia autenticata dello statuto e dell’atto costitutivo redatti in forma di atto pubblico notarile o di scrittura privata, e registrata all’Ufficio del Registro competente per territorio</text:p>
        </text:list-item>
        <text:list-item>
          <text:p text:style-name="P42">Relazione sull’attivita' svolta nell’anno precedente e su quella in programma sottoscritta dal legale rappresentante</text:p>
        </text:list-item>
        <text:list-item>
          <text:p text:style-name="P42">Ultimo rendiconto economico completo della situazione patrimoniale sottoscritto dal legale rappresentante e bilancio di previsione</text:p>
        </text:list-item>
        <text:list-item>
          <text:p text:style-name="P42">Elenco nominativo delle cariche sociali</text:p>
        </text:list-item>
        <text:list-item>
          <text:p text:style-name="P42">Elenco nominativo dei soci oppure la consistenza numerica dell’Associazione</text:p>
        </text:list-item>
        <text:list-item>
          <text:p text:style-name="P42">Fotocopia del codice fiscale</text:p>
        </text:list-item>
        <text:list-item>
          <text:p text:style-name="P45"><text:span text:style-name="T9">Elenco delle sedi operative esistenti sul territorio regionale, che attesti l’attivita' effettiva svolta in almeno due Province o in almeno tre Comunita' Montane </text:span><text:span text:style-name="T11">(solo per iscrizione al Registro Regionale dell’Associazionismo)</text:span></text:p>
        </text:list-item>
      </text:list>
      <text:p text:style-name="P8"/>
      <text:p text:style-name="P15">I dati potranno essere comunicati e/o diffusi con le modalità e conformemente a quanto previsto dal Decreto Legislativo 30 giugno 2003, n° 196 e sue successive modificazioni, ivi compresa la comunicazione integrale dei dati stessi per il loro trattamento, nei limiti di legge, da parte dei Centri di Servizio della Lombardia di cui alla legge 266/91.</text:p>
      <text:p text:style-name="P15">Il sottoscritto dichiara di essere informato sui diritti sanciti dall’art. 7 del suddetto Decreto Legislativo 196/2003.</text:p>
      <text:p text:style-name="P16"/>
      <text:p text:style-name="P16"/>
      <text:p text:style-name="P5">In fede.</text:p>
      <text:p text:style-name="P35">Il Presidente</text:p>
      <text:p text:style-name="P9"><text:tab/><text:tab/><text:tab/><text:tab/><text:tab/><text:tab/><text:tab/> <text:s text:c="8"/>Picchi Fausto</text:p>
      <text:p text:style-name="P9"/>
      <text:p text:style-name="P9"/>
      <text:p text:style-name="P9"/>
      <text:p text:style-name="P9">Data 29/07/2010</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en" fo:country="US"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style:text-autospace="none"/>
      <style:text-properties style:font-name="Arial" fo:font-size="11.5pt" style:font-size-asian="11.5pt" style:font-name-complex="Arial" style:font-size-complex="11.5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size="11.5pt" fo:font-weight="bold" style:font-size-asian="11.5pt" style:font-weight-asian="bold" style:font-name-complex="Arial" style:font-size-complex="11.5pt" style:font-weight-complex="bold"/>
    </style:style>
    <style:style style:name="Header" style:family="paragraph" style:parent-style-name="Standard" style:class="extra">
      <style:paragraph-properties>
        <style:tab-stops>
          <style:tab-stop style:position="85mm" style:type="center"/>
          <style:tab-stop style:position="170mm" style:type="right"/>
        </style:tab-stops>
      </style:paragraph-properties>
    </style:style>
    <style:style style:name="Footer" style:family="paragraph" style:parent-style-name="Standard" style:class="extra">
      <style:paragraph-properties>
        <style:tab-stops>
          <style:tab-stop style:position="85mm" style:type="center"/>
          <style:tab-stop style:position="170mm" style:type="right"/>
        </style:tab-stops>
      </style:paragraph-properties>
    </style:style>
    <style:style style:name="Frame_20_contents" style:display-name="Frame contents" style:family="paragraph" style:parent-style-name="Text_20_body" style:class="extra"/>
    <style:style style:name="WW8Num1z0" style:family="text">
      <style:text-properties fo:font-style="normal" fo:font-weight="normal" style:font-style-asian="normal" style:font-weight-asian="norma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fo:font-style="normal" fo:font-weight="normal" style:font-style-asian="normal" style:font-weight-asian="norma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fo:font-size="20pt" style:font-name-asian="Times New Roman" style:font-size-asian="20pt"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6z0" style:family="text">
      <style:text-properties style:font-name="Symbol" fo:font-size="20pt" style:font-name-asian="Times New Roman" style:font-size-asian="20pt"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font-style="normal" fo:font-weight="normal" style:font-style-asian="normal" style:font-weight-asian="norma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mm" fo:text-indent="-3.18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mm" fo:text-indent="-3.18mm" fo:margin-left="63.5mm"/>
        </style:list-level-properties>
      </text:list-level-style-number>
      <text:list-level-style-number text:level="7"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mm" fo:text-indent="-6.35mm" fo:margin-left="88.9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mm" fo:text-indent="-3.1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mm" fo:text-indent="-6.35mm" fo:margin-left="19.05m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mm" fo:text-indent="-6.35mm" fo:margin-left="57.15m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mm" fo:text-indent="-6.35mm" fo:margin-left="95.25m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mm" fo:text-indent="-6.35mm" fo:margin-left="31.75m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mm" fo:text-indent="-6.35mm" fo:margin-left="69.85m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mm" fo:text-indent="-6.35mm" fo:margin-left="107.95m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mm" fo:text-indent="-6.35mm" fo:margin-left="31.75m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mm" fo:text-indent="-6.35mm" fo:margin-left="69.85m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mm" fo:text-indent="-6.35mm" fo:margin-left="107.95m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85mm" fo:text-indent="-7.94mm" fo:margin-left="10.85m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1.96mm" fo:text-indent="-6.35mm" fo:margin-left="21.96m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4.66mm" fo:text-indent="-6.35mm" fo:margin-left="34.66m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7.36mm" fo:text-indent="-6.35mm" fo:margin-left="47.36m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0.06mm" fo:text-indent="-6.35mm" fo:margin-left="60.06m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2.76mm" fo:text-indent="-6.35mm" fo:margin-left="72.76m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5.46mm" fo:text-indent="-6.35mm" fo:margin-left="85.46m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8.16mm" fo:text-indent="-6.35mm" fo:margin-left="98.16m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0.86mm" fo:text-indent="-6.35mm" fo:margin-left="110.86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02mm" fo:text-indent="-7.94mm" fo:margin-left="14.02m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14mm" fo:text-indent="-6.35mm" fo:margin-left="25.14m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7.84mm" fo:text-indent="-6.35mm" fo:margin-left="37.84m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54mm" fo:text-indent="-6.35mm" fo:margin-left="50.54m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24mm" fo:text-indent="-6.35mm" fo:margin-left="63.24m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5.94mm" fo:text-indent="-6.35mm" fo:margin-left="75.94m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64mm" fo:text-indent="-6.35mm" fo:margin-left="88.64m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34mm" fo:text-indent="-6.35mm" fo:margin-left="101.34m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04mm" fo:text-indent="-6.35mm" fo:margin-left="114.0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1.75mm" fo:text-indent="-6.35mm" fo:margin-left="31.75m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5mm" fo:text-indent="-6.35mm" fo:margin-left="69.85m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5mm" fo:text-indent="-6.35mm" fo:margin-left="107.95m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mm" fo:text-indent="-3.18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mm" fo:text-indent="-3.18mm" fo:margin-left="63.5mm"/>
        </style:list-level-properties>
      </text:list-level-style-number>
      <text:list-level-style-number text:level="7"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mm" fo:text-indent="-6.35mm" fo:margin-left="88.9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mm" fo:text-indent="-3.1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3.76mm" fo:text-indent="-6.35mm" fo:margin-left="13.76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mm" fo:text-indent="-6.35mm" fo:margin-left="26.46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mm" fo:text-indent="-3.18mm" fo:margin-left="39.16mm"/>
        </style:list-level-properties>
      </text:list-level-style-number>
      <text:list-level-style-number text:level="4" style:num-suffix="." style:num-format="1">
        <style:list-level-properties text:list-level-position-and-space-mode="label-alignment">
          <style:list-level-label-alignment text:label-followed-by="listtab" text:list-tab-stop-position="51.86mm" fo:text-indent="-6.35mm" fo:margin-left="51.86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mm" fo:text-indent="-6.35mm" fo:margin-left="64.56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mm" fo:text-indent="-3.18mm" fo:margin-left="77.26mm"/>
        </style:list-level-properties>
      </text:list-level-style-number>
      <text:list-level-style-number text:level="7" style:num-suffix="." style:num-format="1">
        <style:list-level-properties text:list-level-position-and-space-mode="label-alignment">
          <style:list-level-label-alignment text:label-followed-by="listtab" text:list-tab-stop-position="89.96mm" fo:text-indent="-6.35mm" fo:margin-left="89.96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mm" fo:text-indent="-6.35mm" fo:margin-left="102.6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mm" fo:text-indent="-3.18mm" fo:margin-left="115.3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Narrow" fo:font-weight="bold" style:font-weight-asian="bold" style:font-weight-complex="bold"/>
    </style:style>
    <style:style style:name="MP2" style:family="paragraph" style:parent-style-name="Footer">
      <style:paragraph-properties fo:margin-left="0mm" fo:margin-right="6.35mm" fo:text-indent="0m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mm" fo:page-height="279.4mm" style:num-format="1" style:print-orientation="portrait" fo:margin-top="12.7mm" fo:margin-bottom="12.7mm" fo:margin-left="16mm" fo:margin-right="15.91mm"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12.31mm" fo:margin-left="0mm" fo:margin-right="0mm" fo:margin-bottom="11.32mm" style:dynamic-spacing="true"/>
      </style:header-style>
      <style:footer-style>
        <style:header-footer-properties fo:min-height="7.3mm" fo:margin-left="0mm" fo:margin-right="0mm" fo:margin-top="6.31mm" style:dynamic-spacing="true"/>
      </style:footer-style>
    </style:page-layout>
    <style:page-layout style:name="Mpm2">
      <style:page-layout-properties fo:page-width="215.9mm" fo:page-height="279.4mm" style:num-format="1" style:print-orientation="portrait" fo:margin-top="25.01mm" fo:margin-bottom="20mm" fo:margin-left="16mm" fo:margin-right="15.91mm" style:writing-mode="lr-tb" style:layout-grid-color="#c0c0c0" style:layout-grid-lines="36"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Standard" style:page-layout-name="Mpm1">
      <style:header>
        <text:p text:style-name="MP1"><text:tab/>Associazione Culturale Lugman<text:tab/></text:p>
      </style:header>
      <style:footer>
        <text:p text:style-name="MP2"><draw:frame draw:style-name="Mfr1" draw:name="Frame1" text:anchor-type="paragraph" svg:y="0.02mm" fo:min-width="0.41mm" draw:z-index="2"><draw:text-box fo:min-height="3.7m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dc:title>
    <meta:initial-creator>Regione Lombardia</meta:initial-creator>
    <meta:creation-date>2006-07-12T13:02:00</meta:creation-date>
    <dc:creator>Fausto Picchi</dc:creator>
    <dc:date>2010-07-29T14:38:37</dc:date>
    <meta:print-date>2006-07-25T10:19:00</meta:print-date>
    <meta:editing-cycles>16</meta:editing-cycles>
    <meta:editing-duration>PT00H52M58S</meta:editing-duration>
    <meta:generator>OpenOffice.org/3.2$Unix OpenOffice.org_project/320m12$Build-9483</meta:generator>
    <meta:document-statistic meta:table-count="0" meta:image-count="0" meta:object-count="0" meta:page-count="3" meta:paragraph-count="93" meta:word-count="827" meta:character-count="5936"/>
  </office:meta>
</office:document-meta>
</file>