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5.64mm" fo:text-align="justify" style:justify-single-word="false"/>
    </style:style>
    <style:style style:name="P2" style:family="paragraph" style:parent-style-name="Standard" style:master-page-name="Standard">
      <style:paragraph-properties fo:margin-top="0mm" fo:margin-bottom="14.82mm" fo:line-height="5.64mm" fo:text-align="center" style:justify-single-word="false" style:page-number="auto"/>
      <style:text-properties style:font-name="Arial Narrow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top="4.23mm" fo:margin-bottom="4.23mm" fo:line-height="5.64mm" fo:text-align="center" style:justify-single-word="false"/>
      <style:text-properties style:font-name="Arial Narrow" fo:font-weight="bold" style:font-weight-asian="bold"/>
    </style:style>
    <style:style style:name="P4" style:family="paragraph" style:parent-style-name="Standard">
      <style:paragraph-properties fo:margin-top="0mm" fo:margin-bottom="8.47mm" fo:line-height="5.64mm" fo:text-align="justify" style:justify-single-word="false"/>
      <style:text-properties style:font-name="Arial Narrow"/>
    </style:style>
    <style:style style:name="P5" style:family="paragraph" style:parent-style-name="Standard">
      <style:paragraph-properties fo:margin-top="0mm" fo:margin-bottom="19.05mm" fo:line-height="5.64mm"/>
      <style:text-properties style:font-name="Arial Narrow"/>
    </style:style>
    <style:style style:name="T1" style:family="text">
      <style:text-properties style:font-name="Arial Narrow"/>
    </style:style>
    <style:style style:name="T2" style:family="text">
      <style:text-properties style:font-name="Arial Narro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CHIARAZIONE DI CONFORMITÀ'</text:p>
      <text:p text:style-name="P1"><text:span text:style-name="T1">Il sottoscritto Picchi Fausto, nato a Castiglione delle Stiviere (MN) il 29/06/1968, Presidente dell’Associazione “Associazione Culturale LUGMan”, consapevole della </text:span><text:span text:style-name="T2">responsabilità penale</text:span><text:span text:style-name="T1"> </text:span><text:span text:style-name="T2">prevista dal DPR 445/2000.</text:span></text:p>
      <text:p text:style-name="P3">dichiara</text:p>
      <text:p text:style-name="P4">Che la copia dell’Atto Costitutivo e dello Statuto allegate alla domanda di iscrizione _________________________________________ e' conforme all’originale.</text:p>
      <text:p text:style-name="P5">_________, lì __/__/_____</text:p>
      <text:p text:style-name="P5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Liberation Serif" fo:font-size="12pt" fo:language="en" fo:country="US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45.01mm" fo:margin-bottom="30mm" fo:margin-left="30mm" fo:margin-right="30mm" style:writing-mode="lr-tb" style:layout-grid-color="#c0c0c0" style:layout-grid-lines="34" style:layout-grid-base-height="6.35mm" style:layout-grid-ruby-height="0mm" style:layout-grid-mode="none" style:layout-grid-ruby-below="false" style:layout-grid-print="false" style:layout-grid-display="false" style:layout-grid-base-width="4.23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E DI CONFORMITÀ</dc:title>
    <meta:initial-creator>amancini</meta:initial-creator>
    <meta:creation-date>2007-09-25T18:47:00</meta:creation-date>
    <dc:creator>Fausto Picchi</dc:creator>
    <dc:date>2010-05-22T15:07:35</dc:date>
    <meta:print-date>2007-03-21T11:45:00</meta:print-date>
    <meta:editing-cycles>3</meta:editing-cycles>
    <meta:editing-duration>PT00H02M28S</meta:editing-duration>
    <meta:generator>OpenOffice.org/3.2$Unix OpenOffice.org_project/320m12$Build-9483</meta:generator>
    <meta:document-statistic meta:table-count="0" meta:image-count="0" meta:object-count="0" meta:page-count="1" meta:paragraph-count="6" meta:word-count="51" meta:character-count="434"/>
  </office:meta>
</office:document-meta>
</file>