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5.64mm" fo:text-align="justify" style:justify-single-word="false"/>
    </style:style>
    <style:style style:name="P2" style:family="paragraph" style:parent-style-name="Standard">
      <style:paragraph-properties fo:line-height="5.64mm" fo:text-align="justify" style:justify-single-word="false"/>
      <style:text-properties style:font-name="Arial Narrow"/>
    </style:style>
    <style:style style:name="P3" style:family="paragraph" style:parent-style-name="Standard" style:master-page-name="Standard">
      <style:paragraph-properties fo:margin-top="0mm" fo:margin-bottom="14.82mm" fo:line-height="5.64mm" fo:text-align="center" style:justify-single-word="false" style:page-number="auto"/>
      <style:text-properties style:font-name="Arial Narrow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4.23mm" fo:margin-bottom="4.23mm" fo:line-height="5.64mm" fo:text-align="center" style:justify-single-word="false"/>
      <style:text-properties style:font-name="Arial Narrow" fo:font-weight="bold" style:font-weight-asian="bold"/>
    </style:style>
    <style:style style:name="P5" style:family="paragraph" style:parent-style-name="Standard" style:list-style-name="WW8Num1">
      <style:paragraph-properties fo:line-height="5.64mm" fo:text-align="justify" style:justify-single-word="false"/>
      <style:text-properties style:font-name="Arial Narrow"/>
    </style:style>
    <style:style style:name="P6" style:family="paragraph" style:parent-style-name="Standard" style:list-style-name="WW8Num1">
      <style:paragraph-properties fo:margin-left="12.59mm" fo:margin-right="0mm" fo:margin-top="0mm" fo:margin-bottom="8.47mm" fo:line-height="5.64mm" fo:text-align="justify" style:justify-single-word="false" fo:text-indent="-6.3mm" style:auto-text-indent="false"/>
      <style:text-properties style:font-name="Arial Narrow"/>
    </style:style>
    <style:style style:name="P7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LAZIONE SULL’ATTIVITÀ ASSOCIATIVA</text:p>
      <text:p text:style-name="P1"><text:span text:style-name="T1">Il sottoscritto Picchi Fausto, nato a Castiglione delle Stiviere (MN) il 29/06/1968, Presidente dell’Associazione “Associazione Culturale LUGMan”, consapevole della </text:span><text:span text:style-name="T2">responsabilita' penale</text:span><text:span text:style-name="T1"> </text:span><text:span text:style-name="T2">prevista dal DPR 445/2000.</text:span></text:p>
      <text:p text:style-name="P4">dichiara</text:p>
      <text:p text:style-name="P2">che l’Associazione, durante l’anno passato, ha svolto le seguenti attivita':</text:p>
      <text:list xml:id="list1898680834" text:style-name="WW8Num1">
        <text:list-item>
          <text:p text:style-name="P5">Giornate divulgative alle fiere radiantistiche di Mantova.</text:p>
        </text:list-item>
        <text:list-item>
          <text:p text:style-name="P5">Giornate divulgative alle sagre locali di Ceresara e Casaloldo.</text:p>
        </text:list-item>
        <text:list-item>
          <text:p text:style-name="P5">Pinguini in Collina alla fiera di San Biagio a Cavriana.</text:p>
        </text:list-item>
        <text:list-item>
          <text:p text:style-name="P5">Linux Day all'Itis di Mantova.</text:p>
        </text:list-item>
        <text:list-item>
          <text:p text:style-name="P5">Consulenza ai comuni di Cavriana e Medole.</text:p>
        </text:list-item>
        <text:list-item>
          <text:p text:style-name="P5">Consulenze varie a soci e non soci in sede a Cavriana.</text:p>
        </text:list-item>
        <text:list-item>
          <text:p text:style-name="P6">Consulenza all'Istituto Comprensivo di Ceresara.</text:p>
        </text:list-item>
      </text:list>
      <text:p text:style-name="P7">Cavriana, li 10/04/2010</text:p>
      <text:p text:style-name="P7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5.01mm" fo:margin-bottom="30mm" fo:margin-left="30mm" fo:margin-right="30mm" style:writing-mode="lr-tb" style:layout-grid-color="#c0c0c0" style:layout-grid-lines="3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CONFORMITÀ</dc:title>
    <meta:initial-creator>amancini</meta:initial-creator>
    <meta:creation-date>2008-04-17T16:32:00</meta:creation-date>
    <dc:creator>Fausto Picchi</dc:creator>
    <dc:date>2010-05-22T15:06:35</dc:date>
    <meta:print-date>2007-03-21T11:45:00</meta:print-date>
    <meta:editing-cycles>4</meta:editing-cycles>
    <meta:editing-duration>PT03H53M31S</meta:editing-duration>
    <meta:generator>OpenOffice.org/3.2$Unix OpenOffice.org_project/320m12$Build-9483</meta:generator>
    <meta:document-statistic meta:table-count="0" meta:image-count="0" meta:object-count="0" meta:page-count="1" meta:paragraph-count="13" meta:word-count="105" meta:character-count="719"/>
  </office:meta>
</office:document-meta>
</file>