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80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5084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5084"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3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6" style:family="table-cell" style:parent-style-name="Default" style:data-style-name="N123"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9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2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>
      <style:text-properties fo:font-size="10pt" fo:font-weight="bold" style:font-size-asian="10pt" style:font-size-complex="10pt"/>
    </style:style>
    <style:style style:name="ce22" style:family="table-cell" style:parent-style-name="Default" style:data-style-name="N123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16"/>
        <table:table-column table:style-name="co6" table:default-cell-style-name="ce9"/>
        <table:table-column table:style-name="co5" table:number-columns-repeated="2" table:default-cell-style-name="ce16"/>
        <table:table-column table:style-name="co5" table:number-columns-repeated="248" table:default-cell-style-name="ce9"/>
        <table:table-column table:style-name="co7" table:number-columns-repeated="768" table:default-cell-style-name="ce9"/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20"/>
          <table:table-cell table:style-name="ce22" table:number-columns-repeated="2"/>
          <table:table-cell table:style-name="ce21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6" table:number-rows-spanned="1">
            <text:p>movimenti cassa 2009 associazione culturale lugman</text:p>
          </table:table-cell>
          <table:covered-table-cell table:style-name="ce3"/>
          <table:covered-table-cell table:style-name="ce15"/>
          <table:covered-table-cell table:style-name="ce3"/>
          <table:covered-table-cell table:style-name="ce15"/>
          <table:covered-table-cell table:style-name="ce10"/>
          <table:table-cell table:style-name="ce22" table:number-columns-repeated="2"/>
          <table:table-cell table:style-name="ce21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20"/>
          <table:table-cell table:style-name="ce22" table:number-columns-repeated="2"/>
          <table:table-cell table:style-name="ce21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5"/>
          <table:table-cell table:style-name="ce3" office:value-type="string">
            <text:p>Uscite</text:p>
          </table:table-cell>
          <table:table-cell table:style-name="ce15"/>
          <table:table-cell table:style-name="ce10" office:value-type="string">
            <text:p>Documentate *</text:p>
          </table:table-cell>
          <table:table-cell table:style-name="ce22" table:number-columns-repeated="2"/>
          <table:table-cell table:style-name="ce21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office:value-type="string">
            <text:p>Cassa 31 dicembre 2008</text:p>
          </table:table-cell>
          <table:table-cell office:value-type="currency" office:currency="EUR" office:value="1594.83">
            <text:p>€ 1,594.83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number-columns-repeated="1022"/>
        </table:table-row>
        <table:table-row table:style-name="ro1">
          <table:table-cell table:style-name="ce7" office:value-type="date" office:date-value="2009-01-15">
            <text:p>2009-01-15</text:p>
          </table:table-cell>
          <table:table-cell office:value-type="string">
            <text:p>offerta Pradella</text:p>
          </table:table-cell>
          <table:table-cell office:value-type="currency" office:currency="EUR" office:value="50">
            <text:p>€ 50.00</text:p>
          </table:table-cell>
          <table:table-cell/>
          <table:table-cell office:value-type="string">
            <text:p><text:s/>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7" office:value-type="date" office:date-value="2009-01-19">
            <text:p>2009-01-19</text:p>
          </table:table-cell>
          <table:table-cell table:number-columns-repeated="2"/>
          <table:table-cell office:value-type="string">
            <text:p>Bolletta enel dicembre-gennaio</text:p>
          </table:table-cell>
          <table:table-cell office:value-type="currency" office:currency="EUR" office:value="46.6">
            <text:p>€ 46.60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2-04">
            <text:p>2009-02-04</text:p>
          </table:table-cell>
          <table:table-cell office:value-type="string">
            <text:p>rinnovo tessera Sold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2-04">
            <text:p>2009-02-04</text:p>
          </table:table-cell>
          <table:table-cell office:value-type="string">
            <text:p>rinnovo tessera Cortelazz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2-07">
            <text:p>2009-02-07</text:p>
          </table:table-cell>
          <table:table-cell office:value-type="string">
            <text:p>nuova tessera Offerente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2-07">
            <text:p>2009-02-07</text:p>
          </table:table-cell>
          <table:table-cell office:value-type="string">
            <text:p>nuova tessera Bonett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2-07">
            <text:p>2009-02-07</text:p>
          </table:table-cell>
          <table:table-cell office:value-type="string">
            <text:p>nuova tessera Giardino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2-07">
            <text:p>2009-02-07</text:p>
          </table:table-cell>
          <table:table-cell office:value-type="string">
            <text:p>nuova tessera Rubagott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2-07">
            <text:p>2009-02-07</text:p>
          </table:table-cell>
          <table:table-cell office:value-type="string">
            <text:p>rinnovo tessera Catalano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2-07">
            <text:p>2009-02-07</text:p>
          </table:table-cell>
          <table:table-cell office:value-type="string">
            <text:p>nuova tessera Massar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3-14">
            <text:p>2009-03-14</text:p>
          </table:table-cell>
          <table:table-cell table:number-columns-repeated="2"/>
          <table:table-cell office:value-type="string">
            <text:p>Bolletta enel febbraio-marzo</text:p>
          </table:table-cell>
          <table:table-cell office:value-type="currency" office:currency="EUR" office:value="45.32">
            <text:p>€ 45.32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3-22">
            <text:p>2009-03-22</text:p>
          </table:table-cell>
          <table:table-cell office:value-type="string">
            <text:p>offerte fiera possenta</text:p>
          </table:table-cell>
          <table:table-cell office:value-type="currency" office:currency="EUR" office:value="30">
            <text:p>€ 30.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03-22">
            <text:p>2009-03-22</text:p>
          </table:table-cell>
          <table:table-cell office:value-type="string">
            <text:p>nuova tessera Tosi Mori</text:p>
          </table:table-cell>
          <table:table-cell office:value-type="currency" office:currency="EUR" office:value="10">
            <text:p>€ 1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4-13">
            <text:p>2009-04-13</text:p>
          </table:table-cell>
          <table:table-cell office:value-type="string">
            <text:p>Rinnovo tessera Ballista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4-13">
            <text:p>2009-04-13</text:p>
          </table:table-cell>
          <table:table-cell office:value-type="string">
            <text:p>nuova tessera Giovanard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5-20">
            <text:p>2009-05-20</text:p>
          </table:table-cell>
          <table:table-cell office:value-type="string">
            <text:p>nuova tessera Bernascon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5-20">
            <text:p>2009-05-20</text:p>
          </table:table-cell>
          <table:table-cell office:value-type="string">
            <text:p>nuova tessera Cagion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5-20">
            <text:p>2009-05-20</text:p>
          </table:table-cell>
          <table:table-cell office:value-type="string">
            <text:p>nuova tessera Dalla Ba'</text:p>
          </table:table-cell>
          <table:table-cell office:value-type="currency" office:currency="EUR" office:value="10">
            <text:p>€ 1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5-23">
            <text:p>2009-05-23</text:p>
          </table:table-cell>
          <table:table-cell table:number-columns-repeated="2"/>
          <table:table-cell office:value-type="string">
            <text:p>Bolletta enel aprile-maggio</text:p>
          </table:table-cell>
          <table:table-cell office:value-type="currency" office:currency="EUR" office:value="44.8">
            <text:p>€ 44.80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office:value-type="string">
            <text:p>Bolletta enel giugno-luglio</text:p>
          </table:table-cell>
          <table:table-cell office:value-type="currency" office:currency="EUR" office:value="54.17">
            <text:p>€ 54.17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09-01">
            <text:p>2009-09-01</text:p>
          </table:table-cell>
          <table:table-cell office:value-type="string">
            <text:p>nuova tessera Biasi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09-01">
            <text:p>2009-09-01</text:p>
          </table:table-cell>
          <table:table-cell office:value-type="string">
            <text:p>offerta in sede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10-09-12">
            <text:p>2010-09-12</text:p>
          </table:table-cell>
          <table:table-cell table:number-columns-repeated="2"/>
          <table:table-cell office:value-type="string">
            <text:p>Bolletta enel agosto-settembre</text:p>
          </table:table-cell>
          <table:table-cell office:value-type="currency" office:currency="EUR" office:value="44.73">
            <text:p>€ 44.73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0">
            <text:p>2009-10-20</text:p>
          </table:table-cell>
          <table:table-cell table:number-columns-repeated="2"/>
          <table:table-cell office:value-type="string">
            <text:p>badge</text:p>
          </table:table-cell>
          <table:table-cell office:value-type="currency" office:currency="EUR" office:value="46">
            <text:p>€ 46.00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1">
            <text:p>2009-10-21</text:p>
          </table:table-cell>
          <table:table-cell table:number-columns-repeated="2"/>
          <table:table-cell office:value-type="string">
            <text:p>timbro</text:p>
          </table:table-cell>
          <table:table-cell office:value-type="currency" office:currency="EUR" office:value="25">
            <text:p>€ 25.00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3">
            <text:p>2009-10-23</text:p>
          </table:table-cell>
          <table:table-cell table:number-columns-repeated="2"/>
          <table:table-cell office:value-type="string">
            <text:p>Acquisto + stampa 30 polo</text:p>
          </table:table-cell>
          <table:table-cell office:value-type="currency" office:currency="EUR" office:value="216">
            <text:p>€ 216.00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nuova tessera Federico</text:p>
          </table:table-cell>
          <table:table-cell office:value-type="currency" office:currency="EUR" office:value="10">
            <text:p>€ 1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nuova tessera Bulgarelli</text:p>
          </table:table-cell>
          <table:table-cell office:value-type="currency" office:currency="EUR" office:value="10">
            <text:p>€ 1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nuova tessera Redelberger</text:p>
          </table:table-cell>
          <table:table-cell office:value-type="currency" office:currency="EUR" office:value="10">
            <text:p>€ 1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nuova tessera Furlan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nuova tessera Zanella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Bonaldo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Piva</text:p>
          </table:table-cell>
          <table:table-cell office:value-type="currency" office:currency="EUR" office:value="30">
            <text:p>€ 3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Savazzi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Bussacchett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Mori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Picch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Calzon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offerta Antek</text:p>
          </table:table-cell>
          <table:table-cell office:value-type="currency" office:currency="EUR" office:value="100">
            <text:p>€ 10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offerte varie LD</text:p>
          </table:table-cell>
          <table:table-cell office:value-type="currency" office:currency="EUR" office:value="32.07">
            <text:p>€ 32.0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vendita magliette LD</text:p>
          </table:table-cell>
          <table:table-cell office:value-type="currency" office:currency="EUR" office:value="50">
            <text:p>€ 50.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Salv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office:value-type="string">
            <text:p>rinnovo tessera Ferrares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24">
            <text:p>2009-10-24</text:p>
          </table:table-cell>
          <table:table-cell table:number-columns-repeated="2"/>
          <table:table-cell office:value-type="string">
            <text:p>hosting .net</text:p>
          </table:table-cell>
          <table:table-cell office:value-type="currency" office:currency="EUR" office:value="20">
            <text:p>€ 20.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10-27">
            <text:p>2009-10-27</text:p>
          </table:table-cell>
          <table:table-cell table:number-columns-repeated="2"/>
          <table:table-cell office:value-type="string">
            <text:p>Assicurazione</text:p>
          </table:table-cell>
          <table:table-cell office:value-type="currency" office:currency="EUR" office:value="150.01">
            <text:p>€ 150.01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30">
            <text:p>2009-10-30</text:p>
          </table:table-cell>
          <table:table-cell table:number-columns-repeated="2"/>
          <table:table-cell office:value-type="string">
            <text:p>cartelloni lugman</text:p>
          </table:table-cell>
          <table:table-cell office:value-type="currency" office:currency="EUR" office:value="40">
            <text:p>€ 40.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10-30">
            <text:p>2009-10-30</text:p>
          </table:table-cell>
          <table:table-cell table:number-columns-repeated="2"/>
          <table:table-cell office:value-type="string">
            <text:p>blocchetti ricevute</text:p>
          </table:table-cell>
          <table:table-cell office:value-type="currency" office:currency="EUR" office:value="4.4">
            <text:p>€ 4.40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31">
            <text:p>2009-10-31</text:p>
          </table:table-cell>
          <table:table-cell office:value-type="string">
            <text:p>vendita magliette fiera palabam</text:p>
          </table:table-cell>
          <table:table-cell office:value-type="currency" office:currency="EUR" office:value="30">
            <text:p>€ 30.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10-31">
            <text:p>2009-10-31</text:p>
          </table:table-cell>
          <table:table-cell table:number-columns-repeated="2"/>
          <table:table-cell office:value-type="string">
            <text:p>Acquisto cd-dvd</text:p>
          </table:table-cell>
          <table:table-cell office:value-type="currency" office:currency="EUR" office:value="34">
            <text:p>€ 34.00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0-31">
            <text:p>2009-10-31</text:p>
          </table:table-cell>
          <table:table-cell table:number-columns-repeated="2"/>
          <table:table-cell office:value-type="string">
            <text:p>spese varie Brico</text:p>
          </table:table-cell>
          <table:table-cell office:value-type="currency" office:currency="EUR" office:value="19.13">
            <text:p>€ 19.13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1-01">
            <text:p>2009-11-01</text:p>
          </table:table-cell>
          <table:table-cell office:value-type="string">
            <text:p>offerte varie fiera palabam</text:p>
          </table:table-cell>
          <table:table-cell office:value-type="currency" office:currency="EUR" office:value="100.7">
            <text:p>€ 100.7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11-01">
            <text:p>2009-11-01</text:p>
          </table:table-cell>
          <table:table-cell table:number-columns-repeated="2"/>
          <table:table-cell office:value-type="string">
            <text:p>pranzo standisti</text:p>
          </table:table-cell>
          <table:table-cell office:value-type="currency" office:currency="EUR" office:value="20">
            <text:p>€ 20.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11-18">
            <text:p>2009-11-18</text:p>
          </table:table-cell>
          <table:table-cell office:value-type="string">
            <text:p>nuova tessera Cavrioli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1-18">
            <text:p>2009-11-18</text:p>
          </table:table-cell>
          <table:table-cell office:value-type="string">
            <text:p>nuova tessera Lucch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9-11-18">
            <text:p>2009-11-18</text:p>
          </table:table-cell>
          <table:table-cell office:value-type="string">
            <text:p>offerte in sede</text:p>
          </table:table-cell>
          <table:table-cell office:value-type="currency" office:currency="EUR" office:value="35">
            <text:p>€ 35.0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date" office:date-value="2009-11-28">
            <text:p>2009-11-28</text:p>
          </table:table-cell>
          <table:table-cell table:number-columns-repeated="2"/>
          <table:table-cell office:value-type="string">
            <text:p>Bolletta enel ottobre-novembre</text:p>
          </table:table-cell>
          <table:table-cell office:value-type="currency" office:currency="EUR" office:value="49.92">
            <text:p>€ 49.92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4"/>
          <table:table-cell table:style-name="ce21"/>
          <table:table-cell table:number-columns-repeated="1018"/>
        </table:table-row>
        <table:table-row table:style-name="ro1">
          <table:table-cell/>
          <table:table-cell table:style-name="ce12" office:value-type="string">
            <text:p>Totale entrate</text:p>
          </table:table-cell>
          <table:table-cell table:style-name="ce18" table:formula="of:=SUM([.C4:.C66])" office:value-type="currency" office:currency="EUR" office:value="2522.6">
            <text:p>€ 2,522.60</text:p>
          </table:table-cell>
          <table:table-cell table:style-name="ce12" office:value-type="string">
            <text:p>Totale uscite</text:p>
          </table:table-cell>
          <table:table-cell table:style-name="ce18" table:formula="of:=SUM([.E8:.E66])" office:value-type="currency" office:currency="EUR" office:value="860.08">
            <text:p>€ 860.08</text:p>
          </table:table-cell>
          <table:table-cell table:style-name="ce21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3" office:value-type="string">
            <text:p>Disponibilita' cassa</text:p>
          </table:table-cell>
          <table:table-cell table:style-name="ce19" table:formula="of:=[.C67]-[.E67]" office:value-type="currency" office:currency="EUR" office:value="1662.52">
            <text:p>€ 1,662.5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8"/>
        </table:table-row>
        <table:table-row table:style-name="ro1" table:number-rows-repeated="32697">
          <table:table-cell table:number-columns-repeated="1024"/>
        </table:table-row>
        <table:table-row table:style-name="ro1" table:number-rows-repeated="327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08/24/2011</text:date>, <text:time>08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103</meta:editing-cycles>
    <meta:creation-date>2006-10-21T23:02:16</meta:creation-date>
    <dc:date>2011-08-24T08:58:02</dc:date>
    <dc:creator>Fausto Picchi</dc:creator>
    <meta:editing-duration>P1DT25M7S</meta:editing-duration>
    <meta:document-statistic meta:table-count="1" meta:cell-count="225" meta:object-count="0"/>
    <meta:user-defined meta:name="Info 1"/>
    <meta:user-defined meta:name="Info 2"/>
    <meta:user-defined meta:name="Info 3"/>
    <meta:user-defined meta:name="Info 4"/>
  </office:meta>
</office:document-meta>
</file>